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H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
         H
      <text:tab/>MOTIE VAN HET LID VENDRIK C.S.</text:h>
      <text:p text:style-name="ifm_p_ifm">Voorgesteld op 14 december 2021</text:p>
      <text:p text:style-name="ifm_p_mt.3.76mm_ifm">De Kamer,</text:p>
      <text:p text:style-name="ifm_p_mt.3.76mm_ifm">gehoord de beraadslaging,</text:p>
      <text:p text:style-name="ifm_p_mt.3.76mm_ifm">overwegende dat de verlenging van de eerste schijf VpB aanmoedigt tot het aangaan van constructies ten einde afdracht van winstbelasting te verminderen;</text:p>
      <text:p text:style-name="ifm_p_mt.3.76mm_ifm">van mening, dat zulks ongewenst is;</text:p>
      <text:p text:style-name="ifm_p_mt.3.76mm_ifm">verzoekt het kabinet deze week een voorstel naar het parlement te sturen waarin de verlenging van de eerste schijf Vpb per 1-1-2022 ongedaan wordt gemaakt;</text:p>
      <text:p text:style-name="ifm_p_mt.3.76mm_ifm">en gaat over tot de orde van de dag.</text:p>
      <text:p text:style-name="ifm_p_mt.3.76mm_ifm">Vendrik</text:p>
      <text:p text:style-name="ifm_p_ifm">Crone</text:p>
      <text:p text:style-name="ifm_p_ifm">Van Apeldoorn</text:p>
      <text:p text:style-name="ifm_p_ifm">Prast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7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7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 van het lid Vendrik c.s. over een voorstel waarin verlenging van de eerste schijf Vpb per 1-1-2022 ongedaan wordt gemaakt</dc:title>
    <meta:user-defined meta:name="OVERHEIDop.ParlID/DC.identifier">kst-35927-H</meta:user-defined>
    <meta:user-defined meta:name="OVERHEIDop.ondernummer">H</meta:user-defined>
    <meta:user-defined meta:name="DCTERMS.W3CDTF/DCTERMS.available">2021-12-15</meta:user-defined>
    <meta:user-defined meta:name="OVERHEIDop.KamerstukTypen/DC.type">Motie</meta:user-defined>
    <meta:user-defined meta:name="OVERHEIDop.dossiernummer">35927</meta:user-defined>
    <meta:user-defined meta:name="OVERHEIDop.documenttitel">Motie van het lid Vendrik c.s. over een voorstel waarin verlenging van de eerste schijf Vpb per 1-1-2022 ongedaan wordt gemaakt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2); Motie van het lid Vendrik c.s. over een voorstel waarin verlenging van de eerste schijf Vpb per 1-1-2022 ongedaan wordt gemaa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1-12-14</meta:user-defined>
    <meta:user-defined meta:name="OVERHEIDop.dossiertitel">Wijziging van enkele belastingwetten en enige andere wetten (Belastingplan 2022)</meta:user-defined>
    <meta:user-defined meta:name="OVERHEIDop.indiener">Vendrik</meta:user-defined>
    <meta:user-defined meta:name="OVERHEIDop.versieInformatie"/>
  </office:meta>
</office:document-meta>
</file>