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8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82
      <text:tab/>MOTIE VAN HET LID OMTZIGT</text:h>
      <text:p text:style-name="ifm_p_ifm">Voorgesteld 10 november 2021</text:p>
      <text:p text:style-name="ifm_p_mt.3.76mm_ifm">De Kamer,</text:p>
      <text:p text:style-name="ifm_p_mt.3.76mm_ifm">gehoord de beraadslaging,</text:p>
      <text:p text:style-name="ifm_p_mt.3.76mm_ifm">constaterende dat een aantal fiscale advieskantoren bij bedrijfsopvolging de volgende constructie aanbeveelt:</text:p>
      <text:p text:style-name="ifm_p_indent.-5mm_mleft.5mm_ifm">–<text:tab/>de oude generatie schenkt de onderneming aan de jonge generatie en gebruikt de BOR;</text:p>
      <text:p text:style-name="ifm_p_indent.-5mm_mleft.5mm_ifm">–<text:tab/>na meer dan vijf jaar koopt de oude generatie de onderneming terug van de jonge generatie tegen een zo hoog mogelijke prijs, waardoor er een schuld ontstaat;</text:p>
      <text:p text:style-name="ifm_p_indent.-5mm_mleft.5mm_ifm">–<text:tab/>na verloop van tijd gaat de onderneming via de BOR/BOF bij overlijden of via een tweede schenking over aan de jonge generatie, zodat er de facto geen schenk/erfbelasting betaald wordt;</text:p>
      <text:p text:style-name="ifm_p_mt.3.76mm_ifm">van mening dat binnen een familie per generatie slechts één keer geprofiteerd moet kunnen worden van de BOR;</text:p>
      <text:p text:style-name="ifm_p_mt.3.76mm_ifm">verzoekt de regering dat vast te leggen in de lagere regelgeving en daarmee deze constructie, dubbel BOF'en, onmogelijk te mak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het lid Omtzigt over in lagere regelgeving vastleggen dat per familiegeneratie slechts één keer geprofiteerd kan worden van de BOR</dc:title>
    <meta:user-defined meta:name="OVERHEIDop.ParlID/DC.identifier">kst-35927-82</meta:user-defined>
    <meta:user-defined meta:name="OVERHEIDop.ondernummer">82</meta:user-defined>
    <meta:user-defined meta:name="DCTERMS.W3CDTF/DCTERMS.available">2021-11-11</meta:user-defined>
    <meta:user-defined meta:name="OVERHEIDop.KamerstukTypen/DC.type">Motie</meta:user-defined>
    <meta:user-defined meta:name="OVERHEIDop.dossiernummer">35927</meta:user-defined>
    <meta:user-defined meta:name="OVERHEIDop.documenttitel">Motie van het lid Omtzigt over in lagere regelgeving vastleggen dat per familiegeneratie slechts één keer geprofiteerd kan worden van de BOR</meta:user-defined>
    <meta:user-defined meta:name="OVERHEIDop.indiener">P.H. Omtzigt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0</meta:user-defined>
    <meta:user-defined meta:name="DC.title">Wijziging van enkele belastingwetten en enige andere wetten (Belastingplan 2022); Motie; Motie van het lid Omtzigt over in lagere regelgeving vastleggen dat per familiegeneratie slechts één keer geprofiteerd kan worden van de B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