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69
      <text:tab/>MOTIE VAN DE LEDEN MAATOUG EN NIJBOER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overwegende dat het goed nieuws is dat er een overeenkomst is gesloten met 136 landen om belastingontwijking tegen te gaan;</text:p>
      <text:p text:style-name="ifm_p_mt.3.76mm_ifm">overwegende dat het wereldwijde compromis op een aantal onderdelen minder ver gaat in de aanpak van belastingontwijking dan het Nederlandse kabinet had gehoopt;</text:p>
      <text:p text:style-name="ifm_p_mt.3.76mm_ifm">verzoekt de regering om bij de verdere uitwerking van dit akkoord zowel in Europees verband als bij de nationale implementatie van wet- en regelgeving te blijven pleiten voor een zo effectief mogelijke aanpak van belastingontwijking met zo min mogelijk afzwakkingen en vrijstellingen,</text:p>
      <text:p text:style-name="ifm_p_mt.3.76mm_ifm">en gaat over tot de orde van de dag.</text:p>
      <text:p text:style-name="ifm_p_mt.3.76mm_ifm">Maatou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de leden Maatoug en Nijboer over een aanpak van belastingontwijking met zo min mogelijk afzwakkingen en vrijstellingen</dc:title>
    <meta:user-defined meta:name="OVERHEIDop.ParlID/DC.identifier">kst-35927-69</meta:user-defined>
    <meta:user-defined meta:name="OVERHEIDop.ondernummer">69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de leden Maatoug en Nijboer over een aanpak van belastingontwijking met zo min mogelijk afzwakkingen en vrijstellingen</meta:user-defined>
    <meta:user-defined meta:name="OVERHEIDop.indiener">H. Nijboer</meta:user-defined>
    <meta:user-defined meta:name="OVERHEIDop.indiener">S. Maatoug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de leden Maatoug en Nijboer over een aanpak van belastingontwijking met zo min mogelijk afzwakkingen en vrij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