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6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67
      <text:tab/>MOTIE VAN HET LID INGE VAN DIJK C.S.</text:h>
      <text:p text:style-name="ifm_p_ifm">Voorgesteld 10 november 2021</text:p>
      <text:p text:style-name="ifm_p_mt.3.76mm_ifm">De Kamer,</text:p>
      <text:p text:style-name="ifm_p_mt.3.76mm_ifm">gehoord de beraadslaging,</text:p>
      <text:p text:style-name="ifm_p_mt.3.76mm_ifm">constaterende dat de ICT-systemen van de Belastingdienst verouderd zijn en dat nieuwe wetgeving of wijziging van wetgeving beslag legt op de ICT-capaciteit bij de Belastingdienst en mogelijk risico's vormt;</text:p>
      <text:p text:style-name="ifm_p_mt.3.76mm_ifm">overwegende dat het belangrijk is dat de Kamer voldoende inzicht heeft in de beschikbare capaciteit om goed afgewogen keuzes te kunnen maken met betrekking tot prioriteiten en risico's in wetgeving;</text:p>
      <text:p text:style-name="ifm_p_mt.3.76mm_ifm">verzoekt de regering jaarlijks bij het pakket belastingplan een paragraaf toe te voegen over de status van de ICT bij de Belastingdienst en daarbij op te nemen:</text:p>
      <text:p text:style-name="ifm_p_indent.-5mm_mleft.5mm_ifm">–<text:tab/>de status van de vernieuwing van de ICT-systemen op onderdelen en beschikbare capaciteit;</text:p>
      <text:p text:style-name="ifm_p_indent.-5mm_mleft.5mm_ifm">–<text:tab/>de consequenties van de voorgelegde voorstellen voor de ICT en of met deze voorstellen de ICT wordt verlicht of verzwaard;</text:p>
      <text:p text:style-name="ifm_p_indent.-5mm_mleft.5mm_ifm">–<text:tab/>een kwalificatie van de voorgelegde voorstellen met betrekking tot de impact op de samenleving afgezet tegen de impact op de ICT,</text:p>
      <text:p text:style-name="ifm_p_mt.3.76mm_ifm">en gaat over tot de orde van de dag.</text:p>
      <text:p text:style-name="ifm_p_mt.3.76mm_ifm">Inge van Dijk</text:p>
      <text:p text:style-name="ifm_p_ifm">Hammelburg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6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6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Inge van Dijk c.s. over jaarlijks een paragraaf over de status van ICT bij de Belastingdienst aan het Belastingplanpakket toevoegen</dc:title>
    <meta:user-defined meta:name="OVERHEIDop.ParlID/DC.identifier">kst-35927-67</meta:user-defined>
    <meta:user-defined meta:name="OVERHEIDop.ondernummer">67</meta:user-defined>
    <meta:user-defined meta:name="DCTERMS.W3CDTF/DCTERMS.available">2021-11-11</meta:user-defined>
    <meta:user-defined meta:name="OVERHEIDop.KamerstukTypen/DC.type">Motie</meta:user-defined>
    <meta:user-defined meta:name="OVERHEIDop.dossiernummer">35927</meta:user-defined>
    <meta:user-defined meta:name="OVERHEIDop.documenttitel">Motie van het lid Inge van Dijk c.s. over jaarlijks een paragraaf over de status van ICT bij de Belastingdienst aan het Belastingplanpakket toevoegen</meta:user-defined>
    <meta:user-defined meta:name="OVERHEIDop.indiener">P.A. Grinwis</meta:user-defined>
    <meta:user-defined meta:name="OVERHEIDop.indiener">A.R. Hammelburg</meta:user-defined>
    <meta:user-defined meta:name="OVERHEIDop.indiener">I. (Inge) van Dijk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10</meta:user-defined>
    <meta:user-defined meta:name="DC.title">Wijziging van enkele belastingwetten en enige andere wetten (Belastingplan 2022); Motie; Motie van het lid Inge van Dijk c.s. over jaarlijks een paragraaf over de status van ICT bij de Belastingdienst aan het Belastingplanpakket toevoe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