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0
      <text:tab/>MOTIE VAN HET LID BECKERMAN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de Wet eenmalige huurverlaging voor mensen die een inkomensval meemaken zeer nuttig kan zijn;</text:p>
      <text:p text:style-name="ifm_p_mt.3.76mm_ifm">verzoekt de regering om de Wet eenmalige huurverlaging om te zetten in een permanente we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Beckerman over de Wet eenmalige huurverlaging omzetten in een permanente wet</dc:title>
    <meta:user-defined meta:name="OVERHEIDop.ParlID/DC.identifier">kst-35927-60</meta:user-defined>
    <meta:user-defined meta:name="OVERHEIDop.ondernummer">60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Beckerman over de Wet eenmalige huurverlaging omzetten in een permanente wet</meta:user-defined>
    <meta:user-defined meta:name="OVERHEIDop.indiener">S.M. Beckerm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Beckerman over de Wet eenmalige huurverlaging omzetten in een permanente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