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49<text:tab/>AMENDEMENT VAN DE LEDEN GÜNDOĞAN EN MAATOUG</text:h>
      <text:p text:style-name="ifm_p_ifm">Ontvangen 10 november 2021</text:p>
      <text:p text:style-name="ifm_p_mt.3.76mm_indent.0.13in_ifm">De ondergetekenden stellen het volgende amendement voor:</text:p>
      <text:p text:style-name="ifm_p_mt.3.76mm_indent.0.13in_ifm">Na artikel XA wordt een artikel ingevoegd, luidende:</text:p>
      <text:h text:style-name="ifm_p_font.bold_mt.5.08mm_page.keep-with-next_ifm" text:outline-level="2">Artikel<text:s/>XB<text:s/></text:h>
      <text:p text:style-name="ifm_p_mt.4.23mm_indent.0.13in_ifm">In de Wet op de accijns wordt met ingang van 1 april 2022 artikel 35, eerste lid, als volgt gewijzigd:</text:p>
      <text:p text:style-name="ifm_p_mt.3.76mm_indent.0.13in_ifm">1.<text:s/>In onderdeel b wordt «€ 223,82» vervangen door «€ 323,68» en wordt «€ 243,25» vervangen door «€ 348,68».</text:p>
      <text:p text:style-name="ifm_p_mt.3.76mm_indent.0.13in_ifm">2.<text:s/>In onderdeel c wordt «€ 160,91» vervangen door «€ 266,34».</text:p>
      <text:h text:style-name="ifm_p_font.bold_mt.5.08mm_page.keep-with-next_ifm" text:outline-level="2">Toelichting</text:h>
      <text:p text:style-name="ifm_p_mt.4.23mm_indent.0.13in_ifm">Uit wetenschappelijk onderzoek is gebleken dat verhoging van de accijns op tabak het meest effectieve instrument vormt om het gebruik van tabak terug te dringen en daarmee meer in te zetten op preventie en gezondheidswinst. De accijns op sigaretten wordt zodanig verhoogd dat de prijs van een standaard pakje op 10 euro uitkomt. Om substitutie te voorkomen, wordt ook de accijns op rooktabak verhoogd.</text:p>
      <text:p text:style-name="ifm_p_indent.0.13in_ifm">Een wijziging van de accijns van tabaksproducten treedt niet eerder in werking dan met ingang van de eerste dag van de vierde kalendermaand na afloop van de kalendermaand van publicatie, in dit geval 1 april 2022.</text:p>
      <text:p text:style-name="ifm_p_mt.5.08mm_ifm"><text:line-break/>Gündoğan<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49<text:tab/><text:page-number text:select-page="current"/></text:p>
      </style:footer>
    </style:master-page>
    <style:master-page xmlns:sdu-fn="http://schema.sdu.nl/2011/07/functions" style:name="Landscape" style:page-layout-name="landscape-margin-text">
      <style:footer>
        <text:p text:style-name="footer">Tweede Kamer, vergaderjaar 2021-2022, 35 927,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Amendement; Amendement van de leden Gündogan en Maatoug over verhogen van de accijns op tabak.</dc:title>
    <meta:user-defined meta:name="OVERHEIDop.ParlID/DC.identifier">kst-35927-49</meta:user-defined>
    <meta:user-defined meta:name="OVERHEIDop.ondernummer">49</meta:user-defined>
    <meta:user-defined meta:name="DCTERMS.W3CDTF/DCTERMS.available">2021-11-15</meta:user-defined>
    <meta:user-defined meta:name="OVERHEIDop.KamerstukTypen/DC.type">Amendement</meta:user-defined>
    <meta:user-defined meta:name="OVERHEIDop.dossiernummer">35927</meta:user-defined>
    <meta:user-defined meta:name="OVERHEIDop.documenttitel">Amendement van de leden Gündogan en Maatoug over verhogen van de accijns op tabak.</meta:user-defined>
    <meta:user-defined meta:name="OVERHEIDop.indiener">S. Maatoug</meta:user-defined>
    <meta:user-defined meta:name="OVERHEIDop.indiener">N. Gündogan</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0</meta:user-defined>
    <meta:user-defined meta:name="DC.title">Wijziging van enkele belastingwetten en enige andere wetten (Belastingplan 2022); Amendement; Amendement van de leden Gündogan en Maatoug over verhogen van de accijns op tab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