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8<text:tab/>GEWIJZIGD AMENDEMENT VAN DE LEDEN NIJBOER EN MAATOUG TER VERVANGING VAN DAT GEDRUKT ONDER NR. 9</text:h>
      <text:p text:style-name="ifm_p_ifm">Ontvangen 10 november 2021</text:p>
      <text:p text:style-name="ifm_p_mt.3.76mm_indent.0.13in_ifm">De ondergetekenden stellen het volgende amendement voor:</text:p>
      <text:h text:style-name="ifm_p_mt.5.08mm_ifm" text:outline-level="2">I</text:h>
      <text:p text:style-name="ifm_p_mt.3.76mm_indent.0.13in_ifm">In artikel IX, onderdeel Hb, wordt het tweede percentage met 0,72 procentpunt verhoogd.</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In de Wet op de vennootschapsbelasting 1969 wordt met ingang van 1 januari 2023 in artikel 22 in de tarieftabel het in kolom IV als tweede genoemde percentage met 0,72 procentpunt verlaagd.</text:p>
      <text:h text:style-name="ifm_p_font.bold_mt.5.08mm_page.keep-with-next_ifm" text:outline-level="2">Toelichting</text:h>
      <text:p text:style-name="ifm_p_mt.4.23mm_indent.0.13in_ifm">Dit amendement beoogt om het tarief voor de tweede schijf van de vennootschapsbelasting alleen voor het jaar 2022 te verhogen met 0,72% ten opzichte van de reeds in het wetsvoorstel opgenomen verhoging van dit tarief (van 25% naar 25,8%) om de verlenging van het Volkshuisvestingsfonds te financieren dat tot doel heeft om de leefbaarheid van kwetsbare wijken te versterken (zie amendement 35 925 VII, nr. 11). Met dit amendement is over 2022 een eenmalige vennootschapsbelastingopbrengst van € 448 miljoen gemoeid.</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8<text:tab/><text:page-number text:select-page="current"/></text:p>
      </style:footer>
    </style:master-page>
    <style:master-page xmlns:sdu-fn="http://schema.sdu.nl/2011/07/functions" style:name="Landscape" style:page-layout-name="landscape-margin-text">
      <style:footer>
        <text:p text:style-name="footer">Tweede Kamer, vergaderjaar 2021-2022, 35 92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de leden Nijboer en Maatoug ter vervanging van nr. 9 over verhoging van de vennootschapsbelasting ten behoeve van voortzetting Volkshuisvestingsfonds</dc:title>
    <meta:user-defined meta:name="OVERHEIDop.ParlID/DC.identifier">kst-35927-48</meta:user-defined>
    <meta:user-defined meta:name="OVERHEIDop.ondernummer">48</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de leden Nijboer en Maatoug ter vervanging van nr. 9 over verhoging van de vennootschapsbelasting ten behoeve van voortzetting Volkshuisvestingsfonds</meta:user-defined>
    <meta:user-defined meta:name="OVERHEIDop.indiener">S. Maatoug</meta:user-defined>
    <meta:user-defined meta:name="OVERHEIDop.indiener">H. Nijbo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Amendement; Amendement van de leden Nijboer en Maatoug ter vervanging van nr. 9 over verhoging van de vennootschapsbelasting ten behoeve van voortzetting Volkshuisves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