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44<text:tab/>AMENDEMENT VAN HET LID VAN RAAN TER VERVANGING VAN DAT GEDRUKT ONDER NR. 21<text:note text:id="ID-1004430-d37e60" text:note-class="footnote"><text:note-citation text:label="1 ">1</text:note-citation><text:note-body><text:p text:style-name="ifm_p_font.normal_size.6.93pt_mt..5mm_indent.-0.1161in_mleft.0.1161in_ifm">Vervanging in verband met wijziging in de toelichting.</text:p></text:note-body></text:note></text:h>
      <text:p text:style-name="ifm_p_ifm">Ontvangen 4 november 2021</text:p>
      <text:p text:style-name="ifm_p_mt.3.76mm_indent.0.13in_ifm">De ondergetekende stelt het volgende amendement voor:</text:p>
      <text:p text:style-name="ifm_p_mt.3.76mm_indent.0.13in_ifm">Aan artikel XXIIA wordt twee onderdelen toegevoegd, luidende:</text:p>
      <text:p text:style-name="ifm_p_mt.3.76mm_indent.no_ifm">C</text:p>
      <text:p text:style-name="ifm_p_mt.3.76mm_indent.0.13in_ifm">Artikel 66 vervalt.</text:p>
      <text:p text:style-name="ifm_p_mt.3.76mm_indent.no_ifm">D</text:p>
      <text:p text:style-name="ifm_p_mt.3.76mm_indent.0.13in_ifm">In artikel 91, eerste lid, vervalt «66, eerste lid,».</text:p>
      <text:h text:style-name="ifm_p_font.bold_mt.5.08mm_page.keep-with-next_ifm" text:outline-level="2">Toelichting</text:h>
      <text:p text:style-name="ifm_p_mt.4.23mm_indent.0.13in_ifm">Met dit amendement wordt per 2023 de teruggaafmogelijkheid van energiebelasting voor het verbruik van energieproducten door energie-intensieve bedrijven afgeschaft. Deze regeling heeft thans al geen materiële werking meer, omdat de convenanten die benodigd zijn om in aanmerking te komen voor de regeling niet meer worden afgegeven. Het is daarom verstandig om deze regeling ook uit de wetgeving te halen. De budgettaire opbrengst die met dit voorstel gemoeid is bedraagt € 0.</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44<text:tab/><text:page-number text:select-page="current"/></text:p>
      </style:footer>
    </style:master-page>
    <style:master-page xmlns:sdu-fn="http://schema.sdu.nl/2011/07/functions" style:name="Landscape" style:page-layout-name="landscape-margin-text">
      <style:footer>
        <text:p text:style-name="footer">Tweede Kamer, vergaderjaar 2021-2022, 35 927,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Amendement; Amendement van het lid Van Raan ter vervanging van nr. 21 over het afschaffen van de teruggaafmogelijkheid van energiebelasting voor energie-intensieve bedrijven</dc:title>
    <meta:user-defined meta:name="OVERHEIDop.ParlID/DC.identifier">kst-35927-44</meta:user-defined>
    <meta:user-defined meta:name="OVERHEIDop.ondernummer">44</meta:user-defined>
    <meta:user-defined meta:name="DCTERMS.W3CDTF/DCTERMS.available">2021-11-15</meta:user-defined>
    <meta:user-defined meta:name="OVERHEIDop.KamerstukTypen/DC.type">Amendement</meta:user-defined>
    <meta:user-defined meta:name="OVERHEIDop.dossiernummer">35927</meta:user-defined>
    <meta:user-defined meta:name="OVERHEIDop.documenttitel">Amendement van het lid Van Raan ter vervanging van nr. 21 over het afschaffen van de teruggaafmogelijkheid van energiebelasting voor energie-intensieve bedrijven</meta:user-defined>
    <meta:user-defined meta:name="OVERHEIDop.indiener">L. van Raan</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Wijziging van enkele belastingwetten en enige andere wetten (Belastingplan 2022); Amendement; Amendement van het lid Van Raan ter vervanging van nr. 21 over het afschaffen van de teruggaafmogelijkheid van energiebelasting voor energie-intensieve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