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41
      <text:tab/>AMENDEMENT VAN HET LID VAN RAAN</text:h>
      <text:p text:style-name="ifm_p_ifm">Ontvangen 9 november 2021</text:p>
      <text:p text:style-name="ifm_p_mt.3.76mm_indent.0.13in_ifm">De ondergetekende stelt het volgende amendement voor:</text:p>
      <text:p text:style-name="ifm_p_mt.3.76mm_indent.0.13in_ifm">Na artikel XA wordt een artikel ingevoegd, luidende:</text:p>
      <text:h text:style-name="ifm_p_font.bold_mt.5.08mm_page.keep-with-next_ifm" text:outline-level="2">ARTIKEL<text:s/>XB<text:s/></text:h>
      <text:p text:style-name="ifm_p_mt.4.23mm_indent.0.13in_ifm">In de Wet op de accijns wordt in artikel 2, achtste lid, «in een accijnsgoederenplaats» vervangen door « in dezelfde accijnsgoederenplaats als waarin de eerstgenoemde minerale oliën zijn vervaardigd».</text:p>
      <text:h text:style-name="ifm_p_font.bold_mt.5.08mm_page.keep-with-next_ifm" text:outline-level="2">Toelichting</text:h>
      <text:p text:style-name="ifm_p_mt.4.23mm_indent.0.13in_ifm">Nederland heeft zich gecommitteerd aan het afschaffen van fossiele subsidies. Dit amendement regelt dat het verbruik van minerale oliën voor het vervaardigen van minerale oliën alleen dan niet wordt gezien als een uitslag tot verbruik, het belastbare feit voor de heffing van accijns, in het geval dat minerale oliën in dezelfde accijnsgoederenplaats waar zij zijn vervaardigd worden gebruikt voor het vervaardigen van andere minerale oliën. Hiermee wordt de zogenoemde raffinaderijvrijstelling aangescherpt doordat deze regeling niet langer zal gelden voor het verbruik van minerale oliën die niet binnen een dergelijk bedrijf, te weten de accijnsgoederenplaats, zijn vervaardigd.</text:p>
      <text:p text:style-name="ifm_p_indent.0.13in_ifm">Het budgettair belang van deze wijziging is niet goed te ramen, maar zal belastingopbrengst genereren. Het in stand houden van de raffinaderijvrijstelling past niet bij de energietransitie en is zodoende noodzakelijk.</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41<text:tab/><text:page-number text:select-page="current"/></text:p>
      </style:footer>
    </style:master-page>
    <style:master-page xmlns:sdu-fn="http://schema.sdu.nl/2011/07/functions" style:name="Landscape" style:page-layout-name="landscape-margin-text">
      <style:footer>
        <text:p text:style-name="footer">Tweede Kamer, vergaderjaar 2021-2022, 35 927,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Amendement; Amendement van het lid Van Raan over het aanscherpen van de raffinaderijvrijstelling</dc:title>
    <meta:user-defined meta:name="OVERHEIDop.ParlID/DC.identifier">kst-35927-41</meta:user-defined>
    <meta:user-defined meta:name="OVERHEIDop.ondernummer">41</meta:user-defined>
    <meta:user-defined meta:name="DCTERMS.W3CDTF/DCTERMS.available">2021-11-15</meta:user-defined>
    <meta:user-defined meta:name="OVERHEIDop.KamerstukTypen/DC.type">Amendement</meta:user-defined>
    <meta:user-defined meta:name="OVERHEIDop.dossiernummer">35927</meta:user-defined>
    <meta:user-defined meta:name="OVERHEIDop.documenttitel">Amendement van het lid Van Raan over het aanscherpen van de raffinaderijvrijstelling</meta:user-defined>
    <meta:user-defined meta:name="OVERHEIDop.indiener">L. van Raan</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Wijziging van enkele belastingwetten en enige andere wetten (Belastingplan 2022); Amendement; Amendement van het lid Van Raan over het aanscherpen van de raffinaderij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