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37<text:tab/>AMENDEMENT VAN HET LID MAATOUG C.S.</text:h>
      <text:p text:style-name="ifm_p_ifm">Ontvangen 9 november 2021</text:p>
      <text:p text:style-name="ifm_p_mt.3.76mm_indent.0.13in_ifm">De ondergetekenden stellen het volgende amendement voor:</text:p>
      <text:p text:style-name="ifm_p_mt.3.76mm_indent.0.13in_ifm">In artikel IX, onderdeel Hb, wordt na «tarieftabel» ingevoegd ««€ 395 000» telkens vervangen door «€ 245 000» en wordt «€ 59 250» vervangen door «€ 36 750». Voorts wordt».</text:p>
      <text:h text:style-name="ifm_p_font.bold_mt.5.08mm_page.keep-with-next_ifm" text:outline-level="2">Toelichting</text:h>
      <text:p text:style-name="ifm_p_mt.4.23mm_indent.0.13in_ifm">Het demissionair kabinet is voornemens om per 1 januari 2022 de winstbelasting te verlagen van 25,8% naar 15% voor winsten tussen € 245.000 en € 395.000. De kosten hiervan bedragen € 721 miljoen per jaar, waar alleen de 5% meest winstgevende bedrijven van profiteren.</text:p>
      <text:p text:style-name="ifm_p_mt.3.76mm_indent.0.13in_ifm">Het is onduidelijk welk probleem er wordt opgelost met deze jaarlijkse derving van € 721 miljoen, aangezien het hier juist gaat om bedrijven waar het toch al goed mee gaat.</text:p>
      <text:p text:style-name="ifm_p_mt.3.76mm_indent.0.13in_ifm">Daarom dienen de indieners dit amendement in, waardoor de grens voor het lage tarief van de vennootschapsbelasting op het niveau van 2021 blijft, dus € 245.000 in plaats van € 395.000. Het wijzigen van de schijflengte voor het lage vennootschapsbelastingtarief per 2022 heeft een structurele budgettaire opbrengst van € 721 miljoen.</text:p>
      <text:p text:style-name="ifm_p_mt.3.76mm_indent.0.13in_ifm">Dit amendement gaat minder ver dan de verkiezingsprogramma’s van veel politieke partijen (Keuzes in Kaart 2022–2025), waar de schijfgrens voor het hoge tarief werd teruggebracht naar € 200.000.</text:p>
      <text:p text:style-name="ifm_p_mt.5.08mm_ifm"><text:line-break/>Maatoug<text:line-break/><text:line-break/>Alkaya<text:line-break/><text:line-break/>Nijboer<text:line-break/><text:line-break/>Gündoğan<text:line-break/><text:line-break/>Azarkan<text:line-break/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Amendement; Amendement van het lid Maatoug c.s. over het niet door laten gaan van de wijziging van de schijflengte per 1 januari 2022</dc:title>
    <meta:user-defined meta:name="OVERHEIDop.ParlID/DC.identifier">kst-35927-37</meta:user-defined>
    <meta:user-defined meta:name="OVERHEIDop.ondernummer">37</meta:user-defined>
    <meta:user-defined meta:name="DCTERMS.W3CDTF/DCTERMS.available">2021-11-15</meta:user-defined>
    <meta:user-defined meta:name="OVERHEIDop.KamerstukTypen/DC.type">Amendement</meta:user-defined>
    <meta:user-defined meta:name="OVERHEIDop.dossiernummer">35927</meta:user-defined>
    <meta:user-defined meta:name="OVERHEIDop.documenttitel">Amendement van het lid Maatoug c.s. over het niet door laten gaan van de wijziging van de schijflengte per 1 januari 2022</meta:user-defined>
    <meta:user-defined meta:name="OVERHEIDop.indiener">P.H. Omtzigt</meta:user-defined>
    <meta:user-defined meta:name="OVERHEIDop.indiener">F. Azarkan</meta:user-defined>
    <meta:user-defined meta:name="OVERHEIDop.indiener">N. Gündogan</meta:user-defined>
    <meta:user-defined meta:name="OVERHEIDop.indiener">H. Nijboer</meta:user-defined>
    <meta:user-defined meta:name="OVERHEIDop.indiener">M.Ö. Alkaya</meta:user-defined>
    <meta:user-defined meta:name="OVERHEIDop.indiener">S. Maatoug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9</meta:user-defined>
    <meta:user-defined meta:name="DC.title">Wijziging van enkele belastingwetten en enige andere wetten (Belastingplan 2022); Amendement; Amendement van het lid Maatoug c.s. over het niet door laten gaan van de wijziging van de schijflengte per 1 januari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