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26<text:tab/>AMENDEMENT VAN HET LID ALKAYA</text:h>
      <text:p text:style-name="ifm_p_ifm">Ontvangen 8 november 2021</text:p>
      <text:p text:style-name="ifm_p_mt.3.76mm_indent.0.13in_ifm">De ondergetekende stelt het volgende amendement voor:</text:p>
      <text:p text:style-name="ifm_p_mt.3.76mm_indent.0.13in_ifm">In artikel IX, onderdeel Hb, wordt het tweede percentage met 10,2 procentpunt verhoogd.</text:p>
      <text:h text:style-name="ifm_p_font.bold_mt.5.08mm_page.keep-with-next_ifm" text:outline-level="2">Toelichting</text:h>
      <text:p text:style-name="ifm_p_mt.4.23mm_indent.0.13in_ifm">Met dit amendement wordt het tarief voor de vennootschapsbelasting in de tweede schijf met ingang van 1 januari 2022 verhoogd naar 36%. Ingevolge het Belastingplan 2021 geldt dit tarief met ingang van 1 januari 2022 voor winsten vanaf € 395.000. De opbrengst van dit amendement bedraagt € 6,6 miljard structureel per 2022.</text:p>
      <text:p text:style-name="ifm_p_mt.3.76mm_indent.0.13in_ifm">Dit amendement dient tevens ter dekking van motie 35 925 XVI, nr. 46 van het lid Hijink dat oproept 2,1 miljard vrij te maken voor hogere salarissen in de zorg, van amendement 35 932, nr. 10 van de leden Beckerman en Alkaya dat de verhuurderheffing feitelijk afschaft, van amendement 35 927, nr. 5 van de leden Beckerman en Alkaya dat de vennootschapsbelastingplicht voor corporaties afschaft en van het nog in te dienen amendement van het lid Kwint op de begroting OCW dat de loonkloof tussen primair en voortgezet onderwijs geheel tenietdoet en daarnaast een loonsverhoging van 3,4% voor het onderwijspersoneel realiseert.</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26<text:tab/><text:page-number text:select-page="current"/></text:p>
      </style:footer>
    </style:master-page>
    <style:master-page xmlns:sdu-fn="http://schema.sdu.nl/2011/07/functions" style:name="Landscape" style:page-layout-name="landscape-margin-text">
      <style:footer>
        <text:p text:style-name="footer">Tweede Kamer, vergaderjaar 2021-2022, 35 92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Alkaya over het verhogen van de vennootschapsbelasting</dc:title>
    <meta:user-defined meta:name="OVERHEIDop.ParlID/DC.identifier">kst-35927-26</meta:user-defined>
    <meta:user-defined meta:name="OVERHEIDop.ondernummer">26</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Alkaya over het verhogen van de vennootschapsbelasting</meta:user-defined>
    <meta:user-defined meta:name="OVERHEIDop.indiener">M.Ö. Alkaya</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Wijziging van enkele belastingwetten en enige andere wetten (Belastingplan 2022); Amendement; Amendement van het lid Alkaya over het verhogen va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