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Nr. 132<text:tab/>BRIEF VAN DE STAATSSECRETARIS VAN FINANCIËN</text:h>
      <text:p text:style-name="ifm_p_mt.3.76mm_ifm">Aan de Voorzitter van de Tweede Kamer der Staten-Generaal</text:p>
      <text:p text:style-name="ifm_p_mt.3.76mm_ifm">Den Haag, 9 juni 2022</text:p>
      <text:p text:style-name="ifm_p_mt.3.76mm_ifm">U vindt bijgevoegd de uitvoeringstoetsen bij de door de leden van uw Kamer aangenomen amendementen bij het pakket Belastingplan 2022.</text:p>
      <text:p text:style-name="ifm_p_mt.3.76mm_ifm">Bij deze brief wordt ook de uitvoeringstoets toegevoegd die is opgemaakt naar aanleiding van het aangenomen amendement van het lid Heinen bij de behandeling van het wetsvoorstel Wet implementatie richtlijnen accijns (Kamerstuk 35 918)<text:note text:id="ID-1036214-d36e74" text:note-class="footnote"><text:note-citation text:label="1 ">1</text:note-citation><text:note-body><text:p text:style-name="ifm_p_font.normal_size.6.93pt_mt..5mm_indent.-0.1161in_mleft.0.1161in_ifm">Kamerstuk 35 918, nr. 8.</text:p></text:note-body></text:not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32<text:tab/><text:page-number text:select-page="current"/></text:p>
      </style:footer>
    </style:master-page>
    <style:master-page xmlns:sdu-fn="http://schema.sdu.nl/2011/07/functions" style:name="Landscape" style:page-layout-name="landscape-margin-text">
      <style:footer>
        <text:p text:style-name="footer">Tweede Kamer, vergaderjaar 2021-2022, 35 927,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regering; Uitvoeringstoetsen amendementen pakket Belastingplan 2022</dc:title>
    <meta:user-defined meta:name="OVERHEIDop.ParlID/DC.identifier">kst-35927-132</meta:user-defined>
    <meta:user-defined meta:name="OVERHEIDop.ondernummer">132</meta:user-defined>
    <meta:user-defined meta:name="DCTERMS.W3CDTF/DCTERMS.available">2022-06-22</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Uitvoeringstoetsen amendementen pakket Belastingplan 2022</meta:user-defined>
    <meta:user-defined meta:name="OVERHEIDop.indiener">M.L.A. van Rij</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Wijziging van enkele belastingwetten en enige andere wetten (Belastingplan 2022); Brief regering; Uitvoeringstoetsen amendementen pakket Belastingpla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