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29<text:tab/>BRIEF VAN DE STAATSSECRETARIS VAN FINANCIËN</text:h>
      <text:p text:style-name="ifm_p_mt.3.76mm_ifm">Aan de Voorzitter van de Tweede Kamer der Staten-Generaal</text:p>
      <text:p text:style-name="ifm_p_mt.3.76mm_ifm">Den Haag, 16 mei 2022</text:p>
      <text:p text:style-name="ifm_p_mt.3.76mm_ifm">Van de Minister van Financiën heb ik de vragen ontvangen die tijdens het debat over het Coronaherstelfonds (Handelingen II 2021/22, nr. 77, Debat over het Nederlandse conceptplan voor het Coronaherstelfonds) over fiscale onderwerpen zijn gesteld. In deze brief ga ik verder in op twee van deze vragen.</text:p>
      <text:h text:style-name="ifm_p_font.italic_mt.3.76mm_page.keep-with-next_ifm" text:outline-level="1">Vliegbelasting</text:h>
      <text:p text:style-name="ifm_p_mt.3.76mm_ifm">Het lid Alkaya (SP) stelde tijdens het debat vragen over de vormgeving van de vliegbelasting. Ik wil graag benadrukken dat het kabinet bij de vormgeving van de vliegbelasting heeft gekozen voor een eenvoudig en daarmee goed uitvoerbaar instrument. Het doel van de vliegbelasting is om in het kader van de fiscale vergroening de maatschappelijke kosten van het luchtvervoer van passagiers beter tot uitdrukking te laten komen in de prijs van dat vervoer zonder de hub-functie van Schiphol negatief te beïnvloeden. Deze aspecten zijn ook bij de verhoging van de vliegbelasting leidend.</text:p>
      <text:p text:style-name="ifm_p_mt.3.76mm_ifm">De wetgeving voor de verhoging van de vliegbelasting zal, als onderdeel van het wetsvoorstel Belastingplan 2023, op Prinsjesdag aan uw Kamer worden aangeboden. Voorafgaand zal een onderzoek naar de effecten van deze verhoging worden uitgevoerd. De vragen van het lid Alkaya zullen in het kader van dit onderzoek worden meegenomen. Het streven is om het onderzoeksrapport uiterlijk samen met het wetsvoorstel op Prinsjesdag aan uw Kamer aan te bieden.</text:p>
      <text:h text:style-name="ifm_p_font.italic_mt.3.76mm_page.keep-with-next_ifm" text:outline-level="1">Zelfstandigenaftrek</text:h>
      <text:p text:style-name="ifm_p_mt.3.76mm_ifm">Het lid Van der Plas (BBB) stelde tijdens het debat vragen over de (bij)effecten van de voorgenomen verdere verlaging van de zelfstandigenaftrek. In de memorie van toelichting van het Belastingplan zal ik op de effecten van de maatregel ingaan. Daarnaast zal dit jaar ook de evaluatie fiscale regelingen ondernemerschap worden uitgevoerd. Daarin zal dieper worden ingegaan op de effecten, inclusief bijeffecten, van de ondernemersfaciliteiten (waaronder de zelfstandigenaftrek). De effecten en bijeffecten van de verlaging zijn daar een spiegelbeeld va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29<text:tab/><text:page-number text:select-page="current"/></text:p>
      </style:footer>
    </style:master-page>
    <style:master-page xmlns:sdu-fn="http://schema.sdu.nl/2011/07/functions" style:name="Landscape" style:page-layout-name="landscape-margin-text">
      <style:footer>
        <text:p text:style-name="footer">Tweede Kamer, vergaderjaar 2021-2022, 35 92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Beantwoording vragen gesteld tijdens het debat Coronaherstelfonds van 10 mei 2022, over fiscale onderwerpen</dc:title>
    <meta:user-defined meta:name="OVERHEIDop.ParlID/DC.identifier">kst-35927-129</meta:user-defined>
    <meta:user-defined meta:name="OVERHEIDop.ondernummer">129</meta:user-defined>
    <meta:user-defined meta:name="DCTERMS.W3CDTF/DCTERMS.available">2022-05-20</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Beantwoording vragen gesteld tijdens het debat Coronaherstelfonds van 10 mei 2022, over fiscale onderwerpen</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Wijziging van enkele belastingwetten en enige andere wetten (Belastingplan 2022); Brief regering; Beantwoording vragen gesteld tijdens het debat Coronaherstelfonds van 10 mei 2022, over fiscal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