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6<text:tab/>BRIEF VAN DE STAATSSECRETARIS VAN FINANCIËN</text:h>
      <text:p text:style-name="ifm_p_mt.3.76mm_ifm">Aan de Voorzitter van de Tweede Kamer der Staten-Generaal</text:p>
      <text:p text:style-name="ifm_p_mt.3.76mm_ifm">Den Haag, 12 april 2022</text:p>
      <text:p text:style-name="ifm_p_mt.3.76mm_ifm">Graag informeer ik u over de appreciatie van het kabinet bij de gewijzigde motie door de leden Stoffer en Idsinga (Kamerstuk 35 927, nr. 124), die in stemming zal worden gebracht.</text:p>
      <text:p text:style-name="ifm_p_mt.3.76mm_ifm">De motie verzoekt de regering om diverse scenario’s te maken om ondernemingen met toekomstperspectief de mogelijkheid te bieden hun terugbetaaltermijn te verlengen (fors) langer dan de huidige vijf jaar zodat zij niet in de problemen komen door een voor hen knellend terugbetaalregime van de Belastingdienst.</text:p>
      <text:p text:style-name="ifm_p_mt.3.76mm_ifm">Ook wordt verzocht deze scenario’s voor de het debat over het coronasteunpakket van 12 mei met uw kamer te delen.</text:p>
      <text:p text:style-name="ifm_p_mt.3.76mm_ifm">Hoewel ik, eerder in uw Kamer heb aangegeven, dat ik geen voorstander ben van het generiek verlengen van de terugbetaaltermijn, lijkt het me verstandig om scenario’s uit te werken voor bedrijven die mogelijk in problemen zouden kunnen komen. Daarom laat ik voor deze motie het oordeel aan uw kamer.</text:p>
      <text:p text:style-name="ifm_p_mt.3.76mm_ifm">Daarbij is wel relevant om mee te nemen bij uw afweging het volgende. Op dinsdag 5 april is door het Ministerie van Financiën een internetconsultatie gestart naar aanleiding van de motie van het lid Edgar Mulder (Kamerstuk 25 295, nr. 1753) over belastingschulden. Doel van deze consultatie is om breed bij ondernemers op te halen of er mogelijke knelpunten zijn bij het aflossen van de belastingschulden en om beleidsopties in beeld te brengen. De reacties uit deze consultatie, samen met een appreciatie, zal het kabinet u voor de zomer doen toekomen. Hier zouden de in de motie gevraagde vervolgscenario’s in mee kunnen lopen. Gezien de doorlooptijd – onder andere voor de uitvoeringsconsequenties – is de datum van 12 mei die genoemd wordt in de motie echter niet mogelij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6<text:tab/><text:page-number text:select-page="current"/></text:p>
      </style:footer>
    </style:master-page>
    <style:master-page xmlns:sdu-fn="http://schema.sdu.nl/2011/07/functions" style:name="Landscape" style:page-layout-name="landscape-margin-text">
      <style:footer>
        <text:p text:style-name="footer">Tweede Kamer, vergaderjaar 2021-2022, 35 92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ppreciatie gewijzigde motie van de leden Stoffer en Idsinga over ondernemingen met toekomstperspectief de mogelijkheid bieden hun terugbetaaltermijn te verlengen (t.v.v. 35927-121)</dc:title>
    <meta:user-defined meta:name="OVERHEIDop.ParlID/DC.identifier">kst-35927-126</meta:user-defined>
    <meta:user-defined meta:name="OVERHEIDop.ondernummer">126</meta:user-defined>
    <meta:user-defined meta:name="DCTERMS.W3CDTF/DCTERMS.available">2022-05-1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Appreciatie gewijzigde motie van de leden Stoffer en Idsinga over ondernemingen met toekomstperspectief de mogelijkheid bieden hun terugbetaaltermijn te verlengen (t.v.v. 35927-121)</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enkele belastingwetten en enige andere wetten (Belastingplan 2022); Brief regering; Appreciatie gewijzigde motie van de leden Stoffer en Idsinga over ondernemingen met toekomstperspectief de mogelijkheid bieden hun terugbetaaltermijn te verlengen (t.v.v. 35927-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