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21
      <text:tab/>MOTIE VAN DE LEDEN STOFFER EN IDSING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opgebouwde belastingschuld als gevolg van corona binnen vijf jaar moet worden afgelost;</text:p>
      <text:p text:style-name="ifm_p_mt.3.76mm_ifm">overwegende dat deze termijn voor een groot deel van de ondernemers passend is, maar voor een groep ondernemingen knelt, terwijl deze ondernemingen wel toekomstperspectief hebben;</text:p>
      <text:p text:style-name="ifm_p_mt.3.76mm_ifm">overwegende dat de mogelijk knellende terugbetalingstermijn slecht is voor de ondernemers, maar ook voor de economie als geheel, omdat investeringen hierdoor geremd worden;</text:p>
      <text:p text:style-name="ifm_p_mt.3.76mm_ifm">verzoekt de regering om scenario's te maken om ondernemingen met toekomstperspectief de mogelijkheid te bieden hun terugbetaaltermijn te verlengen, bijvoorbeeld naar tien of twintig jaar,</text:p>
      <text:p text:style-name="ifm_p_mt.3.76mm_ifm">en gaat over tot de orde van de dag.</text:p>
      <text:p text:style-name="ifm_p_mt.3.76mm_ifm">Stoffer</text:p>
      <text:p text:style-name="ifm_p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Stoffer en Idsinga over ondernemingen met toekomstperspectief de mogelijkheid bieden hun terugbetaaltermijn te verlengen</dc:title>
    <meta:user-defined meta:name="OVERHEIDop.ParlID/DC.identifier">kst-35927-121</meta:user-defined>
    <meta:user-defined meta:name="OVERHEIDop.ondernummer">121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Idsinga over ondernemingen met toekomstperspectief de mogelijkheid bieden hun terugbetaaltermijn te verlengen</meta:user-defined>
    <meta:user-defined meta:name="OVERHEIDop.indiener">F.L. Idsinga</meta:user-defined>
    <meta:user-defined meta:name="OVERHEIDop.indiener">C. Stoff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de leden Stoffer en Idsinga over ondernemingen met toekomstperspectief de mogelijkheid bieden hun terugbetaaltermijn te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