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18<text:tab/>MOTIE VAN DE LEDEN INGE VAN DIJK EN IDSINGA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er een discussie loopt over de vraag of de sterkste schouders de zwaarste lasten dragen;</text:p>
      <text:p text:style-name="ifm_p_mt.3.76mm_ifm">constaterende dat inkomen uit vermogen anders wordt belast dan ander inkomen, waaronder inkomen uit dienstbetrekking;</text:p>
      <text:p text:style-name="ifm_p_mt.3.76mm_ifm">overwegende dat in box 3 inkomen uit vermogen jaarlijks belast wordt en een heffing op werkelijk rendement wordt ingevoerd en dat box 2 mogelijkerwijs prikkels in zich heeft om beleggingsvermogen aan te houden en belastingheffing uit te stellen;</text:p>
      <text:p text:style-name="ifm_p_mt.3.76mm_ifm">verzoekt de regering met voorstellen te komen om beleggingsvermogen, niet zijnde pensioenreserveringen, aangehouden in box 2 beter in kaart te brengen en te onderzoeken in hoeverre hierbij onderscheid gemaakt kan worden met dga's met bv's met «echte» ondernemingen,</text:p>
      <text:p text:style-name="ifm_p_mt.3.76mm_ifm">en gaat over tot de orde van de dag.</text:p>
      <text:p text:style-name="ifm_p_mt.3.76mm_ifm">Inge van Dijk</text:p>
      <text:p text:style-name="ifm_p_ifm"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Inge van Dijk en Idsinga over voorstellen om beleggingsvermogen aangehouden in box 2 beter in kaart te brengen</dc:title>
    <meta:user-defined meta:name="OVERHEIDop.ParlID/DC.identifier">kst-35927-118</meta:user-defined>
    <meta:user-defined meta:name="OVERHEIDop.ondernummer">118</meta:user-defined>
    <meta:user-defined meta:name="DCTERMS.W3CDTF/DCTERMS.available">2022-03-31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Idsinga over voorstellen om beleggingsvermogen aangehouden in box 2 beter in kaart te brengen</meta:user-defined>
    <meta:user-defined meta:name="OVERHEIDop.indiener">F.L. Idsinga</meta:user-defined>
    <meta:user-defined meta:name="OVERHEIDop.indiener">I. (Inge) van Dijk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enkele belastingwetten en enige andere wetten (Belastingplan 2022); Motie; Motie van de leden Inge van Dijk en Idsinga over voorstellen om beleggingsvermogen aangehouden in box 2 beter in kaart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