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17
      <text:tab/>MOTIE VAN HET LID AZARKAN</text:h>
      <text:p text:style-name="ifm_p_ifm">Voorgesteld 30 maart 2022</text:p>
      <text:p text:style-name="ifm_p_mt.3.76mm_ifm">De Kamer,</text:p>
      <text:p text:style-name="ifm_p_mt.3.76mm_ifm">gehoord de beraadslaging,</text:p>
      <text:p text:style-name="ifm_p_mt.3.76mm_ifm">constaterende dat er als gevolg van de coronacrisis bij ondernemers een belastingachterstand is van circa 20 miljard euro;</text:p>
      <text:p text:style-name="ifm_p_mt.3.76mm_ifm">overwegende dat deze betalingsachterstand belemmerend kan werken op het economisch herstel van ondernemers;</text:p>
      <text:p text:style-name="ifm_p_mt.3.76mm_ifm">verzoekt de regering deze fiscale schuldenberg en de afbetaling hiervan te monitoren en de Kamer periodiek te rapporteren over mogelijke knelpunten hierin, en te bezien of maatwerk mogelijk is in individuele gevall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17<text:tab/><text:page-number text:select-page="current"/></text:p>
      </style:footer>
    </style:master-page>
    <style:master-page xmlns:sdu-fn="http://schema.sdu.nl/2011/07/functions" style:name="Landscape" style:page-layout-name="landscape-margin-text">
      <style:footer>
        <text:p text:style-name="footer">Tweede Kamer, vergaderjaar 2021-2022, 35 92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het lid Azarkan over monitoren van de fiscale schuldenberg van ondernemers</dc:title>
    <meta:user-defined meta:name="OVERHEIDop.ParlID/DC.identifier">kst-35927-117</meta:user-defined>
    <meta:user-defined meta:name="OVERHEIDop.ondernummer">117</meta:user-defined>
    <meta:user-defined meta:name="DCTERMS.W3CDTF/DCTERMS.available">2022-03-31</meta:user-defined>
    <meta:user-defined meta:name="OVERHEIDop.KamerstukTypen/DC.type">Motie</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Motie van het lid Azarkan over monitoren van de fiscale schuldenberg van ondernemers</meta:user-defined>
    <meta:user-defined meta:name="OVERHEIDop.indiener">F. Azark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enkele belastingwetten en enige andere wetten (Belastingplan 2022); Motie; Motie van het lid Azarkan over monitoren van de fiscale schuldenberg van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