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15
      <text:tab/>MOTIE VAN HET LID VAN DER LEE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grote vermogensongelijkheid in Nederland negatieve gevolgen heeft voor de kansengelijkheid;</text:p>
      <text:p text:style-name="ifm_p_mt.3.76mm_ifm">overwegende dat inkomen uit vermogen, met name voor de allerrijksten, relatief laag belast wordt;</text:p>
      <text:p text:style-name="ifm_p_mt.3.76mm_ifm">spreekt uit dat het huidige niveau van vermogensongelijkheid in Nederland ongewenst hoog is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der Lee over uitspreken dat het huidige niveau van vermogensongelijkheid ongewenst hoog is</dc:title>
    <meta:user-defined meta:name="OVERHEIDop.ParlID/DC.identifier">kst-35927-115</meta:user-defined>
    <meta:user-defined meta:name="OVERHEIDop.ondernummer">115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uitspreken dat het huidige niveau van vermogensongelijkheid ongewenst hoog is</meta:user-defined>
    <meta:user-defined meta:name="OVERHEIDop.indiener">T.M.T. van der Lee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het lid Van der Lee over uitspreken dat het huidige niveau van vermogensongelijkheid ongewenst hoo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