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08<text:tab/>BRIEF VAN DE STAATSSECRETARIS VAN FINANCIËN</text:h>
      <text:p text:style-name="ifm_p_mt.3.76mm_ifm">Aan de Voorzitter van de Tweede Kamer der Staten-Generaal</text:p>
      <text:p text:style-name="ifm_p_mt.3.76mm_ifm">Den Haag, 7 februari 2022</text:p>
      <text:p text:style-name="ifm_p_mt.3.76mm_ifm">In het plenaire debat op 2 februari jl. over de uitspraak van de Hoge Raad van 24 december 2021 inzake box 3 (Handelingen II 2021/22, nr. 45, Uitspraak van de Hoge Raad van 24 december 2021 inzake box 3) heeft het Kamerlid Omtzigt verzocht om een tweetal ambtelijke stukken waarnaar in de nota van 24 december aan de voormalige Minister en Staatssecretaris Financiën wordt verwezen. In de bijlage<text:note text:id="ID-1017640-d36e85" text:note-class="footnote"><text:note-citation text:label="1 ">1</text:note-citation><text:note-body><text:p text:style-name="ifm_p_font.normal_size.6.93pt_mt..5mm_indent.-0.1161in_mleft.0.1161in_ifm">Raadpleegbaar via www.tweedekamer.nl</text:p></text:note-body></text:note> ontvangt u de documenten waarnaar is verwezen.</text:p>
      <text:p text:style-name="ifm_p_mt.3.76mm_ifm">Daarbij wil ik graag benoemen dat deze documenten zijn opgesteld naar aanleiding van het advies van de Advocaat-Generaal 1 november 2021, maar voorafgaand aan het advies van de Hoge Raad van 24 december 2021. De genoemde varianten zijn dan ook een eerste verkenning gebaseerd op het advies van de AG. Het arrest van de Hoge Raad wijkt echter af van het advies waardoor de varianten niet representatief zijn voor de huidige situatie. Ik zal uw Kamer zoals toegezegd nader informeren over de huidige situatie met een richtingennotitie in april.</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08<text:tab/><text:page-number text:select-page="current"/></text:p>
      </style:footer>
    </style:master-page>
    <style:master-page xmlns:sdu-fn="http://schema.sdu.nl/2011/07/functions" style:name="Landscape" style:page-layout-name="landscape-margin-text">
      <style:footer>
        <text:p text:style-name="footer">Tweede Kamer, vergaderjaar 2021-2022, 35 927,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Aanvullende informatie naar aanleiding van het debat over de uitspraak van de Hoge Raad van 24 december 2021 inzake box 3</dc:title>
    <meta:user-defined meta:name="OVERHEIDop.ParlID/DC.identifier">kst-35927-108</meta:user-defined>
    <meta:user-defined meta:name="OVERHEIDop.ondernummer">108</meta:user-defined>
    <meta:user-defined meta:name="DCTERMS.W3CDTF/DCTERMS.available">2022-02-14</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2/xml/MC-OEP-Kamerstuk-Web.xml</meta:user-defined>
    <meta:user-defined meta:name="OVERHEIDop.documenttitel">Aanvullende informatie naar aanleiding van het debat over de uitspraak van de Hoge Raad van 24 december 2021 inzake box 3</meta:user-defined>
    <meta:user-defined meta:name="OVERHEIDop.indiener">M.L.A. van Rij</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Wijziging van enkele belastingwetten en enige andere wetten (Belastingplan 2022); Brief regering; Aanvullende informatie naar aanleiding van het debat over de uitspraak van de Hoge Raad van 24 december 2021 inzake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