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07<text:tab/>BRIEF VAN DE STAATSSECRETARIS VAN FINANCIËN</text:h>
      <text:p text:style-name="ifm_p_mt.3.76mm_ifm">Aan de Voorzitter van de Tweede Kamer der Staten-Generaal</text:p>
      <text:p text:style-name="ifm_p_mt.3.76mm_ifm">Den Haag, 4 februari 2022</text:p>
      <text:p text:style-name="ifm_p_mt.3.76mm_ifm">Zoals aangekondigd in mijn brief van 1 februari 2022 (Kamerstuk 35 927, nr. 92) bied ik u hierbij de collectieve uitspraak op massaal bezwaar naar aanleiding van het arrest van de Hoge Raad van 24 december 2021 inzake box 3 aan<text:note text:id="ID-1017675-d36e80" text:note-class="footnote"><text:note-citation text:label="1 ">1</text:note-citation><text:note-body><text:p text:style-name="ifm_p_font.normal_size.6.93pt_mt..5mm_indent.-0.1161in_mleft.0.1161in_ifm">Raadpleegbaar via www.tweedekamer.nl</text:p></text:note-body></text:note>. Zoals in mijn brief is toegelicht, is de uitspraak op hoofdlijnen en ziet op de jaren 2017 tot en met 2020. In de uitspraak staat dat alle ruim 200.000 bezwaarschriften die bij deze massaal bezwaarprocedures horen, gegrond worden verklaard. Hierbij bied ik u de uitspraak aan zoals deze in de Staatscourant en op de website van de Belastingdienst wordt gepublic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07<text:tab/><text:page-number text:select-page="current"/></text:p>
      </style:footer>
    </style:master-page>
    <style:master-page xmlns:sdu-fn="http://schema.sdu.nl/2011/07/functions" style:name="Landscape" style:page-layout-name="landscape-margin-text">
      <style:footer>
        <text:p text:style-name="footer">Tweede Kamer, vergaderjaar 2021-2022, 35 92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Publicatie uitspraak op massaal bezwaar box 3</dc:title>
    <meta:user-defined meta:name="OVERHEIDop.ParlID/DC.identifier">kst-35927-107</meta:user-defined>
    <meta:user-defined meta:name="OVERHEIDop.ondernummer">107</meta:user-defined>
    <meta:user-defined meta:name="DCTERMS.W3CDTF/DCTERMS.available">2022-02-14</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Publicatie uitspraak op massaal bezwaar box 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enkele belastingwetten en enige andere wetten (Belastingplan 2022); Brief regering; Publicatie uitspraak op massaal bezwaar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