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06
      <text:tab/>GEWIJZIGDE MOTIE VAN HET LID EPPINK TER VERVANGING VAN DIE GEDRUKT ONDER NR. 105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 dat de Hoge Raad op 24 december 2021 oordeelde dat de box 3-regeling in strijd is met het EVRM;</text:p>
      <text:p text:style-name="ifm_p_mt.3.76mm_ifm">verzoekt het kabinet bij de compensatieregeling te onderzoeken hoe kleine spaarders als eersten in aanmerking kunnen kom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 (gewijzigd/nader); Gewijzigde motie van het lid Eppink over kleine spaarders als eerste in aanmerking laten komen voor compensatie (t.v.v. 35927-105)</dc:title>
    <meta:user-defined meta:name="OVERHEIDop.ParlID/DC.identifier">kst-35927-106</meta:user-defined>
    <meta:user-defined meta:name="OVERHEIDop.ondernummer">106</meta:user-defined>
    <meta:user-defined meta:name="DCTERMS.W3CDTF/DCTERMS.available">2022-02-09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Eppink over kleine spaarders als eerste in aanmerking laten komen voor compensatie (t.v.v. 35927-105)</meta:user-defined>
    <meta:user-defined meta:name="OVERHEIDop.indiener">D.J. Eppink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Wijziging van enkele belastingwetten en enige andere wetten (Belastingplan 2022); Motie (gewijzigd/nader); Gewijzigde motie van het lid Eppink over kleine spaarders als eerste in aanmerking laten komen voor compensatie (t.v.v. 35927-1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