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6<text:tab/>Homogene Groep Internationale samenwerking 2022 (HGIS-nota 2022)</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8 mei 2022</text:p>
      <text:p text:style-name="ifm_p_mt.3.76mm_ifm">Hierbij bied ik u het jaarverslag 2021 aan van de Homogene Groep Internationale Samenwerking (HGIS)<text:note text:id="ID-1030245-d36e83"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21 geeft inzicht in de besteding van de Nederlandse middelen aan internationale samenwerking in 2021. In het beleidsverslag wordt ingegaan op de belangrijkste resultaten die in het afgelopen jaar met HGIS-middelen zijn gerealiseerd. Vervolgens worden per beleidsthema de HGIS-uitgaven gepresenteerd naar departement en begrotingsartikel. Daarbij wordt ook aangegeven welk deel hiervan kwalificeert als ODA (Official Development Assistance). Het verslag wordt afgesloten met een aantal bijlagen. Hierin wordt een overzicht gegeven van de totale HGIS uitgaven en ontvangsten per departement (uitgesplitst naar ODA en non-ODA), de ODA-prestatie over het jaar 2021, een overzicht van de ODA uitgaven binnen de BHOS begroting per regio in 2021, een overzicht van de klimaatfinanciering die Nederland in 2021 aan ontwikkelingslanden heeft verstrekt en internationale inspanningen op asiel en migratie in 2021.</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6, nr. 3<text:tab/><text:page-number text:select-page="current"/></text:p>
      </style:footer>
    </style:master-page>
    <style:master-page xmlns:sdu-fn="http://schema.sdu.nl/2011/07/functions" style:name="Landscape" style:page-layout-name="landscape-margin-text">
      <style:footer>
        <text:p text:style-name="footer">Tweede Kamer, vergaderjaar 2021-2022, 35 9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2 (HGIS-nota 2022); Brief regering; Jaarverslag 2021 van de Homogene Groep Internationale Samenwerking (HGIS)</dc:title>
    <meta:user-defined meta:name="OVERHEIDop.ParlID/DC.identifier">kst-35926-3</meta:user-defined>
    <meta:user-defined meta:name="OVERHEIDop.ondernummer">3</meta:user-defined>
    <meta:user-defined meta:name="DCTERMS.W3CDTF/DCTERMS.available">2022-05-23</meta:user-defined>
    <meta:user-defined meta:name="OVERHEIDop.KamerstukTypen/DC.type">Brief</meta:user-defined>
    <meta:user-defined meta:name="OVERHEIDop.dossiernummer">35926</meta:user-defined>
    <meta:user-defined meta:name="OVERHEIDop.configuratie">https://repository.officiele-overheidspublicaties.nl/MasterConfiguraties/MC-OEP-Kamerstuk-Web/1.3/xml/MC-OEP-Kamerstuk-Web.xml</meta:user-defined>
    <meta:user-defined meta:name="OVERHEIDop.documenttitel">Jaarverslag 2021 van de Homogene Groep Internationale Samenwerking (HGIS)</meta:user-defined>
    <meta:user-defined meta:name="OVERHEIDop.indiener">W.B. Hoekstra</meta:user-defined>
    <meta:user-defined meta:name="OVERHEIDop.dossiertitel">Homogene Groep Internationale samenwerking 2022 (HGI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Homogene Groep Internationale samenwerking 2022 (HGIS-nota 2022); Brief regering; Jaarverslag 2021 van de Homogene Groep Internationale Samenwerking (HG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