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I-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55
      <text:tab/>GEWIJZIGDE MOTIE VAN HET LID KUIK C.S.</text:h>
      <text:p text:style-name="ifm_p_mt.3.76mm_ifm">De Kamer,</text:p>
      <text:p text:style-name="ifm_p_mt.3.76mm_ifm">gehoord de beraadslaging,</text:p>
      <text:p text:style-name="ifm_p_mt.3.76mm_ifm">constaterende dat in conflictgebieden seksueel misbruik en verkrachtingen van vrouwen en meisjes aan de orde van de dag zijn;</text:p>
      <text:p text:style-name="ifm_p_mt.3.76mm_ifm">constaterende dat vrouwen die slachtoffer zijn van seksueel geweld vaak niet terug kunnen met hun kind naar hun gemeenschap;</text:p>
      <text:p text:style-name="ifm_p_mt.3.76mm_ifm">verzoekt de Minister te onderzoeken welke hulpprogramma's voor jezidivrouwen die niet terug kunnen naar hun gemeenschap doordat ze slachtoffer zijn geworden van seksueel geweld, bijvoorbeeld omdat ze een kind hebben uit verkrachting, in 2022 ondersteund kunnen worden, en de Kamer hierover te informeren,</text:p>
      <text:p text:style-name="ifm_p_mt.3.76mm_ifm">en gaat over tot de orde van de dag.</text:p>
      <text:p text:style-name="ifm_p_mt.3.76mm_ifm">Kuik</text:p>
      <text:p text:style-name="ifm_p_ifm">Ceder</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55<text:tab/><text:page-number text:select-page="current"/></text:p>
      </style:footer>
    </style:master-page>
    <style:master-page xmlns:sdu-fn="http://schema.sdu.nl/2011/07/functions" style:name="Landscape" style:page-layout-name="landscape-margin-text">
      <style:footer>
        <text:p text:style-name="footer">Tweede Kamer, vergaderjaar 2021-2022, 35 925 XVI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Motie (gewijzigd/nader); Gewijzigde motie van het lid Kuik c.s. over hulpprogramma's voor jezidivrouwen die vanwege seksueel geweld niet terug kunnen naar hun gemeenschap (t.v.v. 35925-XVII-32)</dc:title>
    <meta:user-defined meta:name="OVERHEIDop.ParlID/DC.identifier">kst-35925-XVII-55</meta:user-defined>
    <meta:user-defined meta:name="OVERHEIDop.ondernummer">55</meta:user-defined>
    <meta:user-defined meta:name="DCTERMS.W3CDTF/DCTERMS.available">2021-12-01</meta:user-defined>
    <meta:user-defined meta:name="OVERHEIDop.KamerstukTypen/DC.type">Motie</meta:user-defined>
    <meta:user-defined meta:name="OVERHEIDop.dossiernummer">35925-XVII</meta:user-defined>
    <meta:user-defined meta:name="OVERHEIDop.documenttitel">Gewijzigde motie van het lid Kuik c.s. over hulpprogramma's voor jezidivrouwen die vanwege seksueel geweld niet terug kunnen naar hun gemeenschap (t.v.v. 35925-XVII-32)</meta:user-defined>
    <meta:user-defined meta:name="OVERHEIDop.indiener">P.H. Omtzigt</meta:user-defined>
    <meta:user-defined meta:name="OVERHEIDop.indiener">D.G.M. Ceder</meta:user-defined>
    <meta:user-defined meta:name="OVERHEIDop.indiener">A. Kuik</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Vaststelling van de begrotingsstaat van Buitenlandse Handel en Ontwikkelingssamenwerking (XVII) voor het jaar 2022; Motie (gewijzigd/nader); Gewijzigde motie van het lid Kuik c.s. over hulpprogramma's voor jezidivrouwen die vanwege seksueel geweld niet terug kunnen naar hun gemeenschap (t.v.v. 35925-XVII-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