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I-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I<text:tab/>Vaststelling van de begrotingsstaat van Buitenlandse Handel en Ontwikkelingssamenwerking (XVII) voor het jaar 2022</text:h>
      <text:h text:style-name="ifm_p_font.bold_size.9.06pt_mt.18.8mm_indent.-58.5mm_ifm" text:outline-level="1">Nr. 52
      <text:tab/>MOTIE VAN HET LID STOFFER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verzoekt de regering te streven naar een besteding van 33% van de ODA-middelen middels maatschappelijke organisaties en ngo's, en tevens in kaart te brengen hoe breed binnen het BHOS-beleid publiek geld kan worden ingezet als hefboom voor private financiering, en de Kamer hierover te rapporteren bij de Voorjaarsnota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2; Motie; Motie van het lid Stoffer over 33% van de ODA-middelen besteden middels maatschappelijke organisaties en ngo's</dc:title>
    <meta:user-defined meta:name="OVERHEIDop.ParlID/DC.identifier">kst-35925-XVII-52</meta:user-defined>
    <meta:user-defined meta:name="OVERHEIDop.ondernummer">52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XVII</meta:user-defined>
    <meta:user-defined meta:name="OVERHEIDop.documenttitel">Motie van het lid Stoffer over 33% van de ODA-middelen besteden middels maatschappelijke organisaties en ngo's</meta:user-defined>
    <meta:user-defined meta:name="OVERHEIDop.indiener">C. Stoffer</meta:user-defined>
    <meta:user-defined meta:name="OVERHEIDop.dossiertitel">Vaststelling van de begrotingsstaat van Buitenlandse Handel en Ontwikkelingssamenwerking (X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at van Buitenlandse Handel en Ontwikkelingssamenwerking (XVII) voor het jaar 2022; Motie; Motie van het lid Stoffer over 33% van de ODA-middelen besteden middels maatschappelijke organisaties en ngo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