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I-4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I<text:tab/>Vaststelling van de begrotingsstaat van Buitenlandse Handel en Ontwikkelingssamenwerking (XVII) voor het jaar 2022</text:h>
      <text:h text:style-name="ifm_p_font.bold_size.9.06pt_mt.18.8mm_indent.-58.5mm_ifm" text:outline-level="1">Nr. 47
      <text:tab/>MOTIE VAN HET LID KOEKKOEK C.S.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overwegende dat de EU en Afrika komend voorjaar een nieuw partnerschap zullen sluiten over onder meer digitale transitie, klimaat en rechtsstatelijkheid;</text:p>
      <text:p text:style-name="ifm_p_mt.3.76mm_ifm">overwegende dat dit partnerschap op een speciale politieke top zal worden bekrachtigd;</text:p>
      <text:p text:style-name="ifm_p_mt.3.76mm_ifm">overwegende dat dit bij uitstek tot uiting komt in het voor ogen houden van het belang van Afrikaanse jongeren;</text:p>
      <text:p text:style-name="ifm_p_mt.3.76mm_ifm">van mening dat de EU dient te streven naar een partnerschap op basis van gelijkwaardigheid;</text:p>
      <text:p text:style-name="ifm_p_mt.3.76mm_ifm">verzoekt de regering om een voortrekkersrol te spelen bij de inzet voor jongerenparticipatie, -onderwijs en -werkgelegenheid,</text:p>
      <text:p text:style-name="ifm_p_mt.3.76mm_ifm">en gaat over tot de orde van de dag.</text:p>
      <text:p text:style-name="ifm_p_mt.3.76mm_ifm">Koekkoek</text:p>
      <text:p text:style-name="ifm_p_ifm">Van der Lee</text:p>
      <text:p text:style-name="ifm_p_ifm">Ceder</text:p>
      <text:p text:style-name="ifm_p_ifm">Amhaouch</text:p>
      <text:p text:style-name="ifm_p_ifm">Kuik</text:p>
      <text:p text:style-name="ifm_p_ifm">Hammelburg</text:p>
      <text:p text:style-name="ifm_p_ifm">Stoffer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2; Motie; Motie van het lid Koekkoek c.s. over een voortrekkersrol spelen bij de inzet voor jongerenparticipatie, -onderwijs en -werkgelegenheid</dc:title>
    <meta:user-defined meta:name="OVERHEIDop.ParlID/DC.identifier">kst-35925-XVII-47</meta:user-defined>
    <meta:user-defined meta:name="OVERHEIDop.ondernummer">47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XVII</meta:user-defined>
    <meta:user-defined meta:name="OVERHEIDop.documenttitel">Motie van het lid Koekkoek c.s. over een voortrekkersrol spelen bij de inzet voor jongerenparticipatie, -onderwijs en -werkgelegenheid</meta:user-defined>
    <meta:user-defined meta:name="OVERHEIDop.indiener">K.P. Piri</meta:user-defined>
    <meta:user-defined meta:name="OVERHEIDop.indiener">C. Stoffer</meta:user-defined>
    <meta:user-defined meta:name="OVERHEIDop.indiener">A.R. Hammelburg</meta:user-defined>
    <meta:user-defined meta:name="OVERHEIDop.indiener">A. Kuik</meta:user-defined>
    <meta:user-defined meta:name="OVERHEIDop.indiener">M. Amhaouch</meta:user-defined>
    <meta:user-defined meta:name="OVERHEIDop.indiener">D.G.M. Ceder</meta:user-defined>
    <meta:user-defined meta:name="OVERHEIDop.indiener">T.M.T. van der Lee</meta:user-defined>
    <meta:user-defined meta:name="OVERHEIDop.indiener">M. Koekkoek</meta:user-defined>
    <meta:user-defined meta:name="OVERHEIDop.dossiertitel">Vaststelling van de begrotingsstaat van Buitenlandse Handel en Ontwikkelingssamenwerking (X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at van Buitenlandse Handel en Ontwikkelingssamenwerking (XVII) voor het jaar 2022; Motie; Motie van het lid Koekkoek c.s. over een voortrekkersrol spelen bij de inzet voor jongerenparticipatie, -onderwijs en -werkgelegen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