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6
      <text:tab/>MOTIE VAN HET LID TEUNISSEN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internationale afspraak om 0,7% van het bni te besteden aan ontwikkelingssamenwerking is herbevestigd bij het aangaan van de duurzameontwikkelingsdoelen;</text:p>
      <text:p text:style-name="ifm_p_mt.3.76mm_ifm">constaterende dat het ontwikkelingsbudget (ODA-budget) in 2022 op een historisch laag percentage van 0,53% van het bni blijft steken en klimaatfinanciering uit het ODA-budget wordt betaald;</text:p>
      <text:p text:style-name="ifm_p_mt.3.76mm_ifm">constaterende dat de Tweede Kamer zich eerder heeft uitgesproken om te streven naar een ODA-budget van 0,7%;</text:p>
      <text:p text:style-name="ifm_p_mt.3.76mm_ifm">constaterende dat ook de nieuwe Duitse regering in het coalitieakkoord de 0,7% heeft opgenomen;</text:p>
      <text:p text:style-name="ifm_p_mt.3.76mm_ifm">spreekt uit het belang dat in de komende vier jaar substantiële stappen gezet worden om terug te groeien naar een ODA-budget van 0,7%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Teunissen over substantiële stappen om terug te groeien naar een ODA-budget van 0,7%</dc:title>
    <meta:user-defined meta:name="OVERHEIDop.ParlID/DC.identifier">kst-35925-XVII-46</meta:user-defined>
    <meta:user-defined meta:name="OVERHEIDop.ondernummer">46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Teunissen over substantiële stappen om terug te groeien naar een ODA-budget van 0,7%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Teunissen over substantiële stappen om terug te groeien naar een ODA-budget van 0,7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