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44
      <text:tab/>MOTIE VAN HET LID TEUNISSEN 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de ontbossing in de Cerrado – de meest biodiverse savanne ter wereld – drie keer zo snel gaat als de ontbossing in het Amazonewoud door de aanleg van landbouwgrond;</text:p>
      <text:p text:style-name="ifm_p_mt.3.76mm_ifm">constaterende dat de Europese Commissie met een wetsvoorstel voor ontbossingsvrije producten is gekomen waarin ecosystemen anders dan bosgebied niet worden beschermd;</text:p>
      <text:p text:style-name="ifm_p_mt.3.76mm_ifm">overwegende dat de Minister van LNV de positie heeft ingenomen dat ecosystemen anders dan bosgebied ook beschermd zouden moeten worden in het EU-wetsvoorstel, maar daar op EU-niveau geen steun voor heeft gevonden;</text:p>
      <text:p text:style-name="ifm_p_mt.3.76mm_ifm">overwegende dat Nederland de grootste importeur en het grootste doorvoerland van soja is in de EU en medeveroorzaker is van de ontbossing in de Cerrado;</text:p>
      <text:p text:style-name="ifm_p_mt.3.76mm_ifm">verzoekt de regering met een plan van aanpak te komen om te stoppen met de Nederlandse import en doorvoer van soja uit de Cerrado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Teunissen over een plan van aanpak om te stoppen met de Nederlandse import en doorvoer van soja uit de Cerrado</dc:title>
    <meta:user-defined meta:name="OVERHEIDop.ParlID/DC.identifier">kst-35925-XVII-44</meta:user-defined>
    <meta:user-defined meta:name="OVERHEIDop.ondernummer">44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Teunissen over een plan van aanpak om te stoppen met de Nederlandse import en doorvoer van soja uit de Cerrado</meta:user-defined>
    <meta:user-defined meta:name="OVERHEIDop.indiener">C. Teunissen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Teunissen over een plan van aanpak om te stoppen met de Nederlandse import en doorvoer van soja uit de Cerrad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