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9
      <text:tab/>MOTIE VAN HET LID VAN DER LEE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het Nederlandse budget voor ontwikkelingssamenwerking volgens de Miljoenennota voor 2022 op het niveau van 0,53% bni blijft steken;</text:p>
      <text:p text:style-name="ifm_p_mt.3.76mm_ifm">overwegende dat in EU- en VN-verband is afgesproken dat landen op termijn 0,7% van hun bruto nationaal inkomen zullen besteden aan ontwikkelingssamenwerking;</text:p>
      <text:p text:style-name="ifm_p_mt.3.76mm_ifm">constaterende dat tijdens de Algemene Beschouwingen is besloten om de Defensieuitgaven met 300 miljoen euro te intensiveren;</text:p>
      <text:p text:style-name="ifm_p_mt.3.76mm_ifm">verzoekt de regering het ontwikkelingssamenwerkingsbudget met hetzelfde bedrag te verhogen, mede om extra financiering voor transport en toediening van covidvaccins in armere landen mogelijk te maken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Teunissen</text:p>
      <text:p text:style-name="ifm_p_ifm">Koekkoek</text:p>
      <text:p text:style-name="ifm_p_ifm">Stoff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Van der Lee c.s. over het ontwikkelingssamenwerkingsbudget met 300 miljoen verhogen</dc:title>
    <meta:user-defined meta:name="OVERHEIDop.ParlID/DC.identifier">kst-35925-XVII-39</meta:user-defined>
    <meta:user-defined meta:name="OVERHEIDop.ondernummer">3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Van der Lee c.s. over het ontwikkelingssamenwerkingsbudget met 300 miljoen verhogen</meta:user-defined>
    <meta:user-defined meta:name="OVERHEIDop.indiener">J.J. (Jasper) van Dijk</meta:user-defined>
    <meta:user-defined meta:name="OVERHEIDop.indiener">C. Stoffer</meta:user-defined>
    <meta:user-defined meta:name="OVERHEIDop.indiener">M. Koekkoek</meta:user-defined>
    <meta:user-defined meta:name="OVERHEIDop.indiener">C. Teunissen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Van der Lee c.s. over het ontwikkelingssamenwerkingsbudget met 300 miljoen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