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7
      <text:tab/>MOTIE VAN HET LID VAN DER LEE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uit data blijkt dat het aantal landen dat jaarlijks meer dan 5 miljoen euro aan rechtstreekse ODA krijgt is gegroeid van 15 in 2018 naar 22 in 2022;</text:p>
      <text:p text:style-name="ifm_p_mt.3.76mm_ifm">overwegende dat de OESO-review laat zien dat lokaal eigenaarschap en contextspecifieke programmering zijn gedaald ten gunste van centraal vanuit Den Haag aangestuurde activiteiten;</text:p>
      <text:p text:style-name="ifm_p_mt.3.76mm_ifm">constaterende dat meer versnippering en centrale aansturing van de donor juist ten koste kunnen gaan van de effectiviteit van ODA;</text:p>
      <text:p text:style-name="ifm_p_mt.3.76mm_ifm">verzoekt de regering om lokaal eigenaarschap en contextspecifieke programmering, bijvoorbeeld via onze ambassades en ngo-partners, te versterken en in relatieve omvang te laten groeien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Hammelburg</text:p>
      <text:p text:style-name="ifm_p_ifm">Teuni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Van der Lee c.s. over het versterken van lokaal eigenaarschap en contextspecifieke programmering</dc:title>
    <meta:user-defined meta:name="OVERHEIDop.ParlID/DC.identifier">kst-35925-XVII-37</meta:user-defined>
    <meta:user-defined meta:name="OVERHEIDop.ondernummer">37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Van der Lee c.s. over het versterken van lokaal eigenaarschap en contextspecifieke programmering</meta:user-defined>
    <meta:user-defined meta:name="OVERHEIDop.indiener">M. Koekkoek</meta:user-defined>
    <meta:user-defined meta:name="OVERHEIDop.indiener">C. Teunissen</meta:user-defined>
    <meta:user-defined meta:name="OVERHEIDop.indiener">A.R. Hammelburg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Van der Lee c.s. over het versterken van lokaal eigenaarschap en contextspecifieke programm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