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29
      <text:tab/>MOTIE VAN DE LEDEN HAMMELBURG EN PIRI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gelijke toepassing van mensenrechten voor intersekse personen onderdeel is van de beleidsprioriteiten onder het Nederlands buitenland- en OS-beleid;</text:p>
      <text:p text:style-name="ifm_p_mt.3.76mm_ifm">overwegende dat de interseksebeweging zelf in staat moet zijn gelijke rechten te bepleiten;</text:p>
      <text:p text:style-name="ifm_p_mt.3.76mm_ifm">overwegende dat Nederland als enige land de kleinschalige internationale interseksemensenrechtenbeweging de afgelopen jaren heeft ondersteund met capaciteitsopbouw;</text:p>
      <text:p text:style-name="ifm_p_mt.3.76mm_ifm">constaterende dat deze Nederlandse financiering vanaf 2022 geheel stopt;</text:p>
      <text:p text:style-name="ifm_p_mt.3.76mm_ifm">verzoekt de regering de internationale en regionale interseksebeweging in Europa, Afrika en Azië te ondersteunen met een vergelijkbare steun aan die van de afgelopen vijf jaar,</text:p>
      <text:p text:style-name="ifm_p_mt.3.76mm_ifm">en gaat over tot de orde van de dag.</text:p>
      <text:p text:style-name="ifm_p_mt.3.76mm_ifm">Hammelburg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de leden Hammelburg en Piri over steun voor de internationale en regionale interseksebeweging</dc:title>
    <meta:user-defined meta:name="OVERHEIDop.ParlID/DC.identifier">kst-35925-XVII-29</meta:user-defined>
    <meta:user-defined meta:name="OVERHEIDop.ondernummer">29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de leden Hammelburg en Piri over steun voor de internationale en regionale interseksebeweging</meta:user-defined>
    <meta:user-defined meta:name="OVERHEIDop.indiener">K.P. Piri</meta:user-defined>
    <meta:user-defined meta:name="OVERHEIDop.indiener">A.R. Hammelburg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de leden Hammelburg en Piri over steun voor de internationale en regionale interseksebew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