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27
      <text:tab/>MOTIE VAN DE LEDEN HAMMELBURG EN VAN DER LEE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 dat in Parijs en Glasgow fundamentele stappen zijn gezet richting het verduurzamen van onze handels- en exportinstrumentaria;</text:p>
      <text:p text:style-name="ifm_p_mt.3.76mm_ifm">van mening dat alle Nederlandse handels- en exportinstrumentaria zo snel mogelijk verduurzaamd dienen te worden;</text:p>
      <text:p text:style-name="ifm_p_mt.3.76mm_ifm">verzoekt het kabinet om alle handels- en exportinstrumentaria voor het einde van 2022 geheel in lijn te brengen met Parijs en Glasgow, en de Kamer in het tweede kwartaal van 2022 over de voortgang hiervan te informeren,</text:p>
      <text:p text:style-name="ifm_p_mt.3.76mm_ifm">en gaat over tot de orde van de dag.</text:p>
      <text:p text:style-name="ifm_p_mt.3.76mm_ifm">Hammelbur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de leden Hammelburg en Van der Lee over alle handels- en exportinstrumentaria voor eind 2022 in lijn brengen met Parijs en Glasgow</dc:title>
    <meta:user-defined meta:name="OVERHEIDop.ParlID/DC.identifier">kst-35925-XVII-27</meta:user-defined>
    <meta:user-defined meta:name="OVERHEIDop.ondernummer">27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de leden Hammelburg en Van der Lee over alle handels- en exportinstrumentaria voor eind 2022 in lijn brengen met Parijs en Glasgow</meta:user-defined>
    <meta:user-defined meta:name="OVERHEIDop.indiener">T.M.T. van der Lee</meta:user-defined>
    <meta:user-defined meta:name="OVERHEIDop.indiener">A.R. Hammelburg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de leden Hammelburg en Van der Lee over alle handels- en exportinstrumentaria voor eind 2022 in lijn brengen met Parijs en Glasgo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