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I-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I<text:tab/>Vaststelling van de begrotingsstaat van Buitenlandse Handel en Ontwikkelingssamenwerking (XVII) voor het jaar 2022</text:h>
      <text:h text:style-name="ifm_p_font.bold_size.9.06pt_mt.18.8mm_indent.-58.5mm_ifm" text:outline-level="1">Nr. 26
      <text:tab/>MOTIE VAN HET LID JASPER VAN DIJK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overwegende dat de covidpandemie de nood op het gebied van seksuele gezondheid (SRGR) en hiv/aids fors heeft verhoogd, zoals een toename van 1,4 miljoen ongewenste zwangerschappen alsmede het aantal meisjesbesnijdenissen, tienerzwangerschappen en kindhuwelijken;</text:p>
      <text:p text:style-name="ifm_p_mt.3.76mm_ifm">verzoekt de regering programma's gericht op de aanpak van SRGR en hiv/aids de komende periode onverminderd door te zett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2; Motie; Motie van het lid Jasper van Dijk over het onverminderd voortzetten van programma's gericht op de aanpak van SRGR en hiv/aids</dc:title>
    <meta:user-defined meta:name="OVERHEIDop.ParlID/DC.identifier">kst-35925-XVII-26</meta:user-defined>
    <meta:user-defined meta:name="OVERHEIDop.ondernummer">26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XVII</meta:user-defined>
    <meta:user-defined meta:name="OVERHEIDop.documenttitel">Motie van het lid Jasper van Dijk over het onverminderd voortzetten van programma's gericht op de aanpak van SRGR en hiv/aids</meta:user-defined>
    <meta:user-defined meta:name="OVERHEIDop.indiener">J.J. (Jasper) van Dijk</meta:user-defined>
    <meta:user-defined meta:name="OVERHEIDop.dossiertitel">Vaststelling van de begrotingsstaat van Buitenlandse Handel en Ontwikkelingssamenwerking (X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at van Buitenlandse Handel en Ontwikkelingssamenwerking (XVII) voor het jaar 2022; Motie; Motie van het lid Jasper van Dijk over het onverminderd voortzetten van programma's gericht op de aanpak van SRGR en hiv/ai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