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25
      <text:tab/>MOTIE VAN HET LID JASPER VAN DIJK 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het aantal mensen dat noodhulp nodig heeft fors is toegenomen;</text:p>
      <text:p text:style-name="ifm_p_mt.3.76mm_ifm">verzoekt de regering de basisfinanciering voor noodhulp structureel met 30 miljoen euro te verhogen naar 400 miljoen per jaar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het lid Jasper van Dijk over het structureel verhogen van de basisfinanciering voor noodhulp</dc:title>
    <meta:user-defined meta:name="OVERHEIDop.ParlID/DC.identifier">kst-35925-XVII-25</meta:user-defined>
    <meta:user-defined meta:name="OVERHEIDop.ondernummer">25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het lid Jasper van Dijk over het structureel verhogen van de basisfinanciering voor noodhulp</meta:user-defined>
    <meta:user-defined meta:name="OVERHEIDop.indiener">J.J. (Jasper) van Dijk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het lid Jasper van Dijk over het structureel verhogen van de basisfinanciering voor noodhul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