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20
      <text:tab/>MOTIE VAN DE LEDEN VAN WEERDENBURG EN WILDERS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namens de Nederlandse overheid recentelijk de intentie is uitgesproken om de mogelijkheid te onderzoeken om salarissen van zorgverleners en onderwijspersoneel in Afghanistan te helpen betalen via hulporganisaties;</text:p>
      <text:p text:style-name="ifm_p_mt.3.76mm_ifm">overwegende dat zorgmedewerkers en onderwijspersoneel in Nederland al jaren structureel onderbetaald worden;</text:p>
      <text:p text:style-name="ifm_p_mt.3.76mm_ifm">verzoekt de regering ervoor te zorgen dat er geen cent Nederlands belastinggeld, direct noch indirect, wordt gebruikt om salarissen van ambtenaren in Afghanistan te betalen,</text:p>
      <text:p text:style-name="ifm_p_mt.3.76mm_ifm">en gaat over tot de orde van de dag.</text:p>
      <text:p text:style-name="ifm_p_mt.3.76mm_ifm">Van Weerdenbur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de leden Van Weerdenburg en Wilders over geen Nederlands belastinggeld voor salarissen van ambtenaren in Afghanistan</dc:title>
    <meta:user-defined meta:name="OVERHEIDop.ParlID/DC.identifier">kst-35925-XVII-20</meta:user-defined>
    <meta:user-defined meta:name="OVERHEIDop.ondernummer">20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de leden Van Weerdenburg en Wilders over geen Nederlands belastinggeld voor salarissen van ambtenaren in Afghanistan</meta:user-defined>
    <meta:user-defined meta:name="OVERHEIDop.indiener">G. Wilders</meta:user-defined>
    <meta:user-defined meta:name="OVERHEIDop.indiener">V.D.D. van Weerdenburg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de leden Van Weerdenburg en Wilders over geen Nederlands belastinggeld voor salarissen van ambtenaren in Afghanist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