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8<text:tab/>AMENDEMENT VAN HET LID HAMMELBURG C.S. TER VERVANGING VAN DAT GEDRUKT ONDER NR. 17<text:note text:id="ID-100732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0 </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7.500 </text:span> (x € 1.000).</text:p>
      <text:h text:style-name="ifm_p_font.bold_mt.5.08mm_page.keep-with-next_ifm" text:outline-level="2">Toelichting</text:h>
      <text:p text:style-name="ifm_p_mt.4.23mm_indent.0.13in_ifm">Indieners wensen met dit amendement € 7,5 miljoen toe te kennen aan de middelen voor artikel 3.3 Maatschappelijk Middenveld. Dekking wordt gevonden in de niet-juridisch verplichte uitgaven van artikel 4.</text:p>
      <text:p text:style-name="ifm_p_mt.3.76mm_indent.0.13in_ifm">Corona heeft een keiharde impact gehad op het maatschappelijk middenveld in ontwikkelingslanden. De maatschappelijke en financiële ruimte voor NGO’s en mensenrechtenactivisten om hun werk te doen, nam aanzienlijk af. Terwijl de financiering voor het maatschappelijk middenveld wereldwijd afneemt, nemen de kosten door Corona toe. De impact op organisaties die zich primair richten op de meest kwetsbare groepen, zoals vrouwen en meisjes, LHB-, trans- en intersekse personen en mensen met een handicap, is onevenredig hard. Hierdoor dreigen organisaties en daarmee de jarenlange duurzame versterking door Nederland deels te worden vernietigd, met alle consequenties van dien. Dit vraagt om extra ondersteuning aan maatschappelijke middenveldorganisaties, gericht op de meest kwetsbare groepen die het hardst zijn getroffen. De met dit amendement vrijgemaakte middelen zijn bestemd voor het <text:span text:style-name="ifm_span_font.italic_ifm">Civic Space Fund</text:span>.</text:p>
      <text:p text:style-name="ifm_p_mt.5.08mm_ifm"><text:line-break/>Hammelburg<text:line-break/><text:line-break/>Kuik<text:line-break/><text:line-break/>Gijs van<text:s/>Dijk<text:line-break/><text:line-break/>Van der Lee<text:line-break/><text:line-break/>Ced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8<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het lid Hammelburg c.s. ter vervanging van nr. 17 over aanvullende middelen voor het Civic Space Fund</dc:title>
    <meta:user-defined meta:name="OVERHEIDop.ParlID/DC.identifier">kst-35925-XVII-18</meta:user-defined>
    <meta:user-defined meta:name="OVERHEIDop.ondernummer">18</meta:user-defined>
    <meta:user-defined meta:name="DCTERMS.W3CDTF/DCTERMS.available">2021-12-01</meta:user-defined>
    <meta:user-defined meta:name="OVERHEIDop.KamerstukTypen/DC.type">Amendement</meta:user-defined>
    <meta:user-defined meta:name="OVERHEIDop.dossiernummer">35925-XVII</meta:user-defined>
    <meta:user-defined meta:name="OVERHEIDop.documenttitel">Amendement van het lid Hammelburg c.s. ter vervanging van nr. 17 over aanvullende middelen voor het Civic Space Fund</meta:user-defined>
    <meta:user-defined meta:name="OVERHEIDop.indiener">M. Koekkoek</meta:user-defined>
    <meta:user-defined meta:name="OVERHEIDop.indiener">D.G.M. Ceder</meta:user-defined>
    <meta:user-defined meta:name="OVERHEIDop.indiener">T.M.T. van der Lee</meta:user-defined>
    <meta:user-defined meta:name="OVERHEIDop.indiener">G.J. (Gijs) van Dijk</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Amendement; Amendement van het lid Hammelburg c.s. ter vervanging van nr. 17 over aanvullende middelen voor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