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
         F
      <text:tab/>VERSLAG VAN EEN SCHRIFTELIJK OVERLEG</text:h>
      <text:p text:style-name="ifm_p_ifm">Vastgesteld 12 april 2022</text:p>
      <text:p text:style-name="ifm_p_mt.3.76mm_ifm">De Voorzitter van de Eerste Kamer der Staten-Generaal heeft op 21 februari 2022 een brief gestuurd aan de Minister van Volksgezondheid, Welzijn en Sport inzake de halfjaarlijkse stand van zaken ten aanzien van de toezeggingen die door de bewindspersonen aan de Eerste Kamer zijn gedaan. Ook toezeggingen met een onbepaalde termijn zijn in dit overzicht opgenomen.</text:p>
      <text:p text:style-name="ifm_p_mt.3.76mm_ifm">De Minister heeft op 8 april 2022 gereageerd.</text:p>
      <text:p text:style-name="ifm_p_mt.3.76mm_ifm">De vaste commissie voor Volksgezondheid, Welzijn en Sport<text:note text:id="ID-1025734-d36e74"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EERSTE KAMER DER STATEN-GENERAAL</text:h>
      <text:p text:style-name="ifm_p_mt.3.76mm_ifm">Aan de Minister van Volksgezondheid, Welzijn en Sport</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hyngkof7kq</text:p>
      <text:p text:style-name="ifm_p_mt.3.76mm_ifm">Totaaloverzicht: https://www.eerstekamer.nl/rappel?rappel=vlqkf2aczunx&amp;ministerie=vghyngkof7kq</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8 april 2022</text:p>
      <text:p text:style-name="ifm_p_mt.3.76mm_ifm">In reactie op uw brief van 21 februari met het kenmerk 170694.13u zend ik u een overzicht met daarin de actuele stand van zaken van de door u gerappelleerde toezeggingen aan de Eerste Kamer.</text:p>
      <text:p text:style-name="ifm_p_mt.5.08mm_ifm">De Minister van Volksgezondheid, Welzijn en Sport,<text:line-break/>E.J.<text:s/>Kuipers</text:p>
      <text:h text:style-name="ifm_p_font.bold_mt.3.76mm_page.break-before_ifm" text:outline-level="1">Openstaande en deels voldane toezeggingen aan de Eerste Kamer waarop gerappelleerd is.</text:h>
      <text:h text:style-name="ifm_p_font.bold_mt.3.76mm_page.keep-with-next_ifm" text:outline-level="1">Toezegging Evaluatie (32 402) (T02174)</text:h>
      <text:p text:style-name="ifm_p_mt.3.76mm_ifm">De Minister van VWS zegt de Kamer, naar aanleiding van opmerkingen van de leden Bruijn en Nooren, toe om de keuze voor en kosten van geschillenbeslechting, de juridische expertise bij geschillenbeslechting, de ontwikkeling van klachten en claims, en de regeldruk voor kleine zorgaanbieders bij de evaluatie − vijf jaar na inwerkingtreding van de wet − te betrekken. Op verzoek van het lid Bruijn zal de Minister de Kamer vooraf informeren over de opzet van de evaluatie.</text:p>
      <text:p text:style-name="ifm_p_ifm"><text:span text:style-name="ifm_span_font.bold_ifm">Stand van zaken:</text:span></text:p>
      <text:p text:style-name="ifm_p_ifm">Uw Kamer is per brief<text:note text:id="ID-1025734-d36e199" text:note-class="footnote"><text:note-citation text:label="2 ">2</text:note-citation><text:note-body><text:p text:style-name="ifm_p_font.normal_size.6.93pt_mt..5mm_indent.-0.1161in_mleft.0.1161in_ifm">Kamerstukken I 2021/22, 32 402, AA</text:p></text:note-body></text:note> geïnformeerd over de opdrachtbrief waarmee de voormalig Minister van Medische Zorg en Sport opdracht heeft gegeven de evaluatie van de Wet kwaliteit, klachten en geschillen uit te laten voeren. ZonMw heeft de opdracht toegekend aan het Nivel. Dit onderzoeksinstituut heeft een zeer breed palet aan organisaties, waaronder koepelorganisaties van zowel zorgaanbieders als cliënten betrokken bij het evaluatieonderzoek. Het evaluatieonderzoek is op 19 februari 2021<text:note text:id="ID-1025734-d36e208" text:note-class="footnote"><text:note-citation text:label="3 ">3</text:note-citation><text:note-body><text:p text:style-name="ifm_p_font.normal_size.6.93pt_mt..5mm_indent.-0.1161in_mleft.0.1161in_ifm">Kamerstukken I 2021/22, 32 402, AC</text:p></text:note-body></text:note> aan uw Kamer toegezonden. Daarbij is door mijn voorganger aangegeven dat het nieuwe kabinet met een reactie komt op de evaluatie. Ik verwacht uw Kamer voor de zomer deze kabinetsreactie toe te sturen.</text:p>
      <text:h text:style-name="ifm_p_font.bold_mt.3.76mm_page.keep-with-next_ifm" text:outline-level="1">Toezegging De Eerste Kamer voorzien van toekomstscenario’s en de indicatoren die hierin worden meegewogen (35 526) (T03125)</text:h>
      <text:p text:style-name="ifm_p_mt.3.76mm_ifm">De Minister van Volksgezondheid, Welzijn en Sport zegt de Kamer, naar aanleiding van een vraag van de leden Van Hattem (PVV) en De Bruijn-Wezeman (VVD), toe dat hij de Eerste Kamer informatie verschaft over de verschillende toekomstscenario’s inzake maatregelenpakket bestrijding covid-19, en hierbij betrekt welke indicatoren wel of niet worden meegewogen.</text:p>
      <text:p text:style-name="ifm_p_ifm"><text:span text:style-name="ifm_span_font.bold_ifm">Stand van zaken:</text:span></text:p>
      <text:p text:style-name="ifm_p_ifm">In de brief van 8 februari 2022 met betrekking tot de korte termijn aanpak covid-19<text:note text:id="ID-1025734-d36e230" text:note-class="footnote"><text:note-citation text:label="4 ">4</text:note-citation><text:note-body><text:p text:style-name="ifm_p_font.normal_size.6.93pt_mt..5mm_indent.-0.1161in_mleft.0.1161in_ifm">Kamerstukken I 2021/22, 25 295 / 35 526, AB</text:p></text:note-body></text:note> is voor de korte termijn een overzicht gegeven van de diverse scenario’s met een doorkijk naar de strategie voor de langere termijn. Over de langere termijnstrategie heeft uw Kamer op 1 april jl. een brief ontvangen<text:note text:id="ID-1025734-d36e239" text:note-class="footnote"><text:note-citation text:label="5 ">5</text:note-citation><text:note-body><text:p text:style-name="ifm_p_font.normal_size.6.93pt_mt..5mm_indent.-0.1161in_mleft.0.1161in_ifm">Kamerstukken I 2021/22, 35 526 / 25 295, EA</text:p></text:note-body></text:note>. Met voorgaande is deze toezegging afgedaan.</text:p>
      <text:h text:style-name="ifm_p_font.bold_mt.3.76mm_page.keep-with-next_ifm" text:outline-level="1">Toezegging Plan van aanpak aanpassing Twm (35 526) (T03141)</text:h>
      <text:p text:style-name="ifm_p_mt.3.76mm_ifm">De Ministers van J&amp;V en VWS zeggen de Kamer, naar aanleiding van vragen van de leden Janssen (SP), De Boer (GroenLinks), Prins (CDA), toe dat zij voor het zomerreces zowel de inventarisatie naar aanleiding van de motie-Stoffer/Bikker (waarmee de regering wordt verzocht te bezien welke bepalingen in de Tijdelijke wet maatregelen covid-19 (Twm) kunnen vervallen), als het plan van aanpak voor de overgang naar de endemische fase, met bijpassend wettelijke arrangement (waarmee de Twm wordt «gestript»), tegemoet kan zien, zodat de behandeling van dit plan en de bijbehorende Twm nog voor de zomer plaats kan vinden.</text:p>
      <text:p text:style-name="ifm_p_ifm"><text:span text:style-name="ifm_span_font.bold_ifm">Stand van zaken:</text:span></text:p>
      <text:p text:style-name="ifm_p_ifm">Deze toezegging is afgedaan met de stand van zakenbrief Covid-19 van 18 juni 2021<text:note text:id="ID-1025734-d36e260" text:note-class="footnote"><text:note-citation text:label="6 ">6</text:note-citation><text:note-body><text:p text:style-name="ifm_p_font.normal_size.6.93pt_mt..5mm_indent.-0.1161in_mleft.0.1161in_ifm">Kamerstukken I 2021/22, 35 526 / 25 295, BQ</text:p></text:note-body></text:note>. In deze brief is vanaf pagina 53 omschreven hoe de juridische basis vanaf 1 september 2021 eruit komt te zien, waarbij de inhoud is gebaseerd op de inschatting van het OMT welke maatregelen nodig kunnen zijn bij een opleving. Deze uitgangspunten zijn gebruikt voor de 3<text:span text:style-name="ifm_span_font.superscript_ifm">e</text:span> verlenging van de Twm en conform toezegging aan het lid Bikker is in het KB per artikel toegelicht waarom het artikel behouden dient te blijven. Conform de toezegging is deze onderbouwing ook bij de 4<text:span text:style-name="ifm_span_font.superscript_ifm">e</text:span> en 5<text:span text:style-name="ifm_span_font.superscript_ifm">e</text:span> verlenging gegeven. In de stand van zakenbrief van 14 december 2021 wordt vanaf pagina 30 ingegaan op drie opties voor het toekomstig juridisch instrumentarium. Daarmee is voldaan aan de toezegging om de EK voor kerst te informeren. Tevens heeft uw Kamer op 31 maart 2022 naar aanleiding van de behandeling van de goedkeuringswet van de 4<text:span text:style-name="ifm_span_font.superscript_ifm">e</text:span> verlenging van de Twm een brief<text:note text:id="ID-1025734-d36e282" text:note-class="footnote"><text:note-citation text:label="7 ">7</text:note-citation><text:note-body><text:p text:style-name="ifm_p_font.normal_size.6.93pt_mt..5mm_indent.-0.1161in_mleft.0.1161in_ifm">Kamerstukken I 2021/22, 35 526 / 25 295, DZ</text:p></text:note-body></text:note> ontvangen inzake opties voor een wettelijke grondslag voor maatregelen ter bestrijding van covid-19 op de lange termijn. In deze brief heb ik u een drietal opties geschetst voor een wettelijke grondslag voor verplichtende maatregelen ter bestrijding van covid-19 op de lange termijn.</text:p>
      <text:h text:style-name="ifm_p_font.bold_mt.3.76mm_page.keep-with-next_ifm" text:outline-level="1">Toezegging Proportionaliteit toegangstesten in plan van aanpak (35 807) (T03143)</text:h>
      <text:p text:style-name="ifm_p_mt.3.76mm_ifm">De Minister van VWS zegt de Kamer, naar aanleiding van vragen van de leden Kluit (GroenLinks) en Van der Voort (D66), toe om proportionaliteit onderdeel te maken van het plan van aanpak en daarbij in te gaan op de vraag hoe om te gaan met toegangstesten op langere termijn: in welke situaties is dat proportioneel, wanneer zijn toegangstesten niet meer nodig of moeten juist weer worden ingezet (de zgn. aan-en-uitknop) en wat is de drempelwaarde daarvoor?</text:p>
      <text:p text:style-name="ifm_p_ifm"><text:span text:style-name="ifm_span_font.bold_ifm">Stand van zaken:</text:span></text:p>
      <text:p text:style-name="ifm_p_ifm">Deze toezegging is afgedaan met de maatregelenbrief covid-19<text:note text:id="ID-1025734-d36e304" text:note-class="footnote"><text:note-citation text:label="8 ">8</text:note-citation><text:note-body><text:p text:style-name="ifm_p_font.normal_size.6.93pt_mt..5mm_indent.-0.1161in_mleft.0.1161in_ifm">Kamerstukken I 2021/22, 35 526 / 25 295, BS</text:p></text:note-body></text:note> die op 6 juli 2021 aan uw Kamer is gezonden. In deze brief wordt aangegeven dat coronatoegangsbewijzen alleen worden ingezet ter vervanging van andere maatregelen en niet meer worden ingezet wanneer de maatregelen in alle sectoren waar inzet mogelijk is, zijn afgeschaft. Voorts is gemeld dat het instrument wel achter de hand gehouden kan worden om bij een eventuele opleving met hernieuwde inzet andere verdergaande maatregelen en sluiting te voorkomen of uit te stellen.</text:p>
      <text:h text:style-name="ifm_p_font.bold_mt.3.76mm_page.keep-with-next_ifm" text:outline-level="1">Toezegging Regionale covid-19-maatregelen bij regionale uitbraak (35 526) (T03144)</text:h>
      <text:p text:style-name="ifm_p_mt.3.76mm_ifm">De Minister van VWS zegt, naar aanleiding van een vraag van het lid Verkerk (ChristenUnie), toe dat, afhankelijk van het risiconiveau, bij een regionale uitbraak, regionaal kan worden ingegrepen en landelijke maatregelen achterwege kunnen blijven.</text:p>
      <text:p text:style-name="ifm_p_ifm"><text:span text:style-name="ifm_span_font.bold_ifm">Stand van zaken:</text:span></text:p>
      <text:p text:style-name="ifm_p_ifm">Deze toezegging is afgedaan met de stand van zaken brief covid-19<text:note text:id="ID-1025734-d36e325" text:note-class="footnote"><text:note-citation text:label="9 ">9</text:note-citation><text:note-body><text:p text:style-name="ifm_p_font.normal_size.6.93pt_mt..5mm_indent.-0.1161in_mleft.0.1161in_ifm">Kamerstukken I 2021/22, 35 526 / 25 295, CH</text:p></text:note-body></text:note> die op 14 september 2021 aan uw Kamer is gezonden. In deze brief is een toelichting gegeven op de aanpak voor het najaar.</text:p>
      <text:h text:style-name="ifm_p_font.bold_mt.3.76mm_page.keep-with-next_ifm" text:outline-level="1">Toezegging Opheffen mondkapjesplicht in openingsplan (35 526) (T03145)</text:h>
      <text:p text:style-name="ifm_p_mt.3.76mm_ifm">De Minister van VWS zegt de Kamer, naar aanleiding van een vraag van het lid Raven (OSF), toe te bekijken op welke plek het opheffen van de mondkapjesplicht in het openingsplan past.</text:p>
      <text:p text:style-name="ifm_p_ifm"><text:span text:style-name="ifm_span_font.bold_ifm">Stand van zaken:</text:span></text:p>
      <text:p text:style-name="ifm_p_ifm">Met de maatregelenbrief covid-19<text:note text:id="ID-1025734-d36e346" text:note-class="footnote"><text:note-citation text:label="10 ">10</text:note-citation><text:note-body><text:p text:style-name="ifm_p_font.normal_size.6.93pt_mt..5mm_indent.-0.1161in_mleft.0.1161in_ifm">Kamerstukken I 2021/22, 35 526 / 25 295, BS</text:p></text:note-body></text:note> van 6 juli 2021 is deze toezegging afgedaan. In deze brief is op pagina 47 opgenomen op welke plek en in welke situatie het opheffen van de mondkapjes in het openingsplan past.</text:p>
      <text:h text:style-name="ifm_p_font.bold_mt.3.76mm_page.keep-with-next_ifm" text:outline-level="1">Toezegging Zelftesten (35 807) (T03146)</text:h>
      <text:p text:style-name="ifm_p_mt.3.76mm_ifm">De Minister van VWS zegt de Kamer, naar aanleiding van een opmerking van het lid Kluit (GroenLinks), toe de vraag op welk moment de inzet van (al dan niet begeleide) zelftesten verantwoord mogelijk is, mee te nemen bij de uitwerking van het zelftesten en het kijken over de grens om te zien hoe men dat daar doet.</text:p>
      <text:p text:style-name="ifm_p_ifm"><text:span text:style-name="ifm_span_font.bold_ifm">Stand van zaken:</text:span></text:p>
      <text:p text:style-name="ifm_p_ifm">Deze toezegging is afgedaan met de maatregelenbrief covid-19<text:note text:id="ID-1025734-d36e367" text:note-class="footnote"><text:note-citation text:label="11 ">11</text:note-citation><text:note-body><text:p text:style-name="ifm_p_font.normal_size.6.93pt_mt..5mm_indent.-0.1161in_mleft.0.1161in_ifm">Kamerstukken I 2021/22, 35 526 / 25 295, BS</text:p></text:note-body></text:note> van 6 juli 2021.</text:p>
      <text:p text:style-name="ifm_p_ifm">In deze brief wordt op pagina 25 aangegeven dat de conclusies van de werkgroep onder de LCT en het advies van het OMT over de inzet van zelftesten voor toegang een belangrijke ondersteuning zijn voor een besluit over de inzet van zelftesten voor het verkrijgen van een toegangsbewijs. Het met de Tweede Kamer gedeelde rapport van de werkgroep<text:note text:id="ID-1025734-d36e378" text:note-class="footnote"><text:note-citation text:label="12 ">12</text:note-citation><text:note-body><text:p text:style-name="ifm_p_font.normal_size.6.93pt_mt..5mm_indent.-0.1161in_mleft.0.1161in_ifm">Werkgroep Zelftesten voor Toegang, 15 juni 2021, Een verkenning naar de mogelijkheden om zelftesten te gebruiken voor het verkrijgen van een toegangsbewijs.</text:p></text:note-body></text:note> en het OMT-advies bevatten randvoorwaarden voor verantwoorde inzet van zelftesten voor toegang en een uiteenzetting van de wijze van inzet in andere landen.</text:p>
      <text:h text:style-name="ifm_p_font.bold_mt.3.76mm_page.keep-with-next_ifm" text:outline-level="1">Toezegging Loslaten groepsgrootte in openingsplan (35 807) (T03149)</text:h>
      <text:p text:style-name="ifm_p_mt.3.76mm_ifm">De Minister van VWS zegt de Kamer, naar aanleiding van een vraag van het lid Kluit (GroenLinks), toe in stap 4 van het openingsplan de maximale groepsgrootte los te laten voor instellingen die 1,5 m kunnen aanhouden.</text:p>
      <text:p text:style-name="ifm_p_ifm"><text:span text:style-name="ifm_span_font.bold_ifm">Stand van zaken:</text:span></text:p>
      <text:p text:style-name="ifm_p_ifm">De maatregelen waarna in deze toezegging wordt gerefereerd zijn losgelaten. In de stand van zakenbrief van 15 maart 2022 is de meeste recente besluitvorming ten aanzien van de resterende maatregelen toegelicht.</text:p>
      <text:p text:style-name="ifm_p_ifm">De werkwijze van het openingsplan is losgelaten.</text:p>
      <text:p text:style-name="ifm_p_ifm">Op 1 april jl. heeft het kabinet de lange termijn strategie Covid-19 gepresenteerd met bijbehorende werkwijze. Met voorgaande is deze toezegging afgedaan.</text:p>
      <text:h text:style-name="ifm_p_font.bold_mt.3.76mm_page.keep-with-next_ifm" text:outline-level="1">Toezegging Vervalbepaling Tijdelijke wet maatregelen covid-19 (35 874) (T03216)</text:h>
      <text:p text:style-name="ifm_p_mt.3.76mm_ifm">De Minister van Volksgezondheid, Welzijn en Sport zegt de Kamer, naar aanleiding van een vraag van het lid Nicolaï (PvdD), toe dat hij de vervalbepaling van artikel VIII van de Tijdelijke wet maatregelen covid-19 nader zal beschouwen om te bezien of dit een opschortingsbepaling kan worden. De Kamer zal daarover geïnformeerd worden.</text:p>
      <text:p text:style-name="ifm_p_ifm"><text:span text:style-name="ifm_span_font.bold_ifm">Stand van zaken:</text:span></text:p>
      <text:p text:style-name="ifm_p_ifm">In de stand van zakenbrief<text:note text:id="ID-1025734-d36e414" text:note-class="footnote"><text:note-citation text:label="13 ">13</text:note-citation><text:note-body><text:p text:style-name="ifm_p_font.normal_size.6.93pt_mt..5mm_indent.-0.1161in_mleft.0.1161in_ifm">Kamerstukken I 2021/22, 25 295 / 35 526, DA</text:p></text:note-body></text:note> die uw Kamer op 14 december 2021 heeft ontvangen is op pagina 32 en 33 ingegaan op het voorstel van de heer Nicolaï.</text:p>
      <text:h text:style-name="ifm_p_font.bold_mt.3.76mm_page.keep-with-next_ifm" text:outline-level="1">Toezegging Aanpassing Wet publieke gezondheid (35 874) (T03217)</text:h>
      <text:p text:style-name="ifm_p_mt.3.76mm_ifm">De Minister van Volksgezondheid, Welzijn en Sport zegt de Kamer, naar aanleiding van vragen van de leden De Boer (GroenLinks) en Prins (CDA), toe dat hij de Kamer vóór de kerst een brief zal sturen met beschouwingen over een aanpassing van de Wet publieke gezondheid voor de huidige covid-19-crisis.</text:p>
      <text:p text:style-name="ifm_p_ifm"><text:span text:style-name="ifm_span_font.bold_ifm">Stand van zaken:</text:span></text:p>
      <text:p text:style-name="ifm_p_ifm">In de stand van zakenbrief van 14 december 2021<text:note text:id="ID-1025734-d36e436" text:note-class="footnote"><text:note-citation text:label="14 ">14</text:note-citation><text:note-body><text:p text:style-name="ifm_p_font.normal_size.6.93pt_mt..5mm_indent.-0.1161in_mleft.0.1161in_ifm">Kamerstukken I 2021/22, 25 295 / 35 526, DA</text:p></text:note-body></text:note> is op de diverse opties voor aanpassing van de Wet publieke gezondheid ingegaan. In de brief van 8 februari 2022 met betrekking tot de korte termijn aanpak covid-19<text:note text:id="ID-1025734-d36e446" text:note-class="footnote"><text:note-citation text:label="15 ">15</text:note-citation><text:note-body><text:p text:style-name="ifm_p_font.normal_size.6.93pt_mt..5mm_indent.-0.1161in_mleft.0.1161in_ifm">Kamerstukken I 2021/22, 25 295 / 35 526, AB</text:p></text:note-body></text:note> is voor de korte termijn een overzicht gegeven van de diverse scenario’s met een doorkijk naar de strategie voor de langere termijn. Over de langere termijnstrategie heeft uw Kamer op 1 april jl. een brief ontvangen<text:note text:id="ID-1025734-d36e456" text:note-class="footnote"><text:note-citation text:label="16 ">16</text:note-citation><text:note-body><text:p text:style-name="ifm_p_font.normal_size.6.93pt_mt..5mm_indent.-0.1161in_mleft.0.1161in_ifm">Kamerstukken I 2021/22, 35 526 / 25 295, EA</text:p></text:note-body></text:note>. Met voorgaande is deze toezegging afgedaan.</text:p>
      <text:h text:style-name="ifm_p_font.bold_mt.3.76mm_page.keep-with-next_ifm" text:outline-level="1">Toezegging PCR-testen (35 961) (T03321)</text:h>
      <text:p text:style-name="ifm_p_mt.3.76mm_ifm">De Minister van VWS zegt, naar aanleiding van vragen van het lid Faber-van der Klashorst (PVV) toe de informatie over PCR-testen nogmaals naar de Kamer te sturen.</text:p>
      <text:p text:style-name="ifm_p_ifm"><text:span text:style-name="ifm_span_font.bold_ifm">Stand van zaken:</text:span></text:p>
      <text:p text:style-name="ifm_p_ifm">In de beantwoording van de schriftelijke vragen van het lid Faber-Van der Klashorst (PVV)<text:note text:id="ID-1025734-d36e476" text:note-class="footnote"><text:note-citation text:label="17 ">17</text:note-citation><text:note-body><text:p text:style-name="ifm_p_font.normal_size.6.93pt_mt..5mm_indent.-0.1161in_mleft.0.1161in_ifm">Aanhangsel van de Handelingen I 2021 / 22, nr. 2</text:p></text:note-body></text:note> zijn ook de vragen van dit lid over PCR-testen beantwoord.</text:p>
      <text:h text:style-name="ifm_p_font.bold_mt.3.76mm_page.keep-with-next_ifm" text:outline-level="1">Toezegging Vervalbepaling Tijdelijke wet maatregelen covid-19 (35 899) (T03330)</text:h>
      <text:p text:style-name="ifm_p_mt.3.76mm_ifm">De Minister van VWS zegt de Kamer, naar aanleiding van een vraag van het lid Nicolaï (PvdD), toe om in de voortgangsbrief van december (naar aanleiding van toezegging T03021) uitvoerig in te gaan op de suggestie van de heer Nicolaï om een andere bepaling in de wet vast te leggen waarin staat dat de regels niet vervallen maar worden opgeschort.</text:p>
      <text:p text:style-name="ifm_p_ifm"><text:span text:style-name="ifm_span_font.bold_ifm">Stand van zaken:</text:span></text:p>
      <text:p text:style-name="ifm_p_ifm">Deze toezegging is afgedaan met de stand van zakenbrief Covid-19 van 14 december 2021<text:note text:id="ID-1025734-d36e496" text:note-class="footnote"><text:note-citation text:label="18 ">18</text:note-citation><text:note-body><text:p text:style-name="ifm_p_font.normal_size.6.93pt_mt..5mm_indent.-0.1161in_mleft.0.1161in_ifm">Kamerstukken I 2021/22, 25 295 / 35 526, DA</text:p></text:note-body></text:note>. In deze brief wordt vanaf pagina 30 ingegaan op drie opties over het toekomstig juridisch instrumentarium. Tevens wordt ingegaan op de door het Eerste Kamerlid Nicolaï voorgestelde optie om bepalingen uit de Twm op te kunnen sch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 F<text:tab/><text:page-number text:select-page="current"/></text:p>
      </style:footer>
    </style:master-page>
    <style:master-page xmlns:sdu-fn="http://schema.sdu.nl/2011/07/functions" style:name="Landscape" style:page-layout-name="landscape-margin-text">
      <style:footer>
        <text:p text:style-name="footer">Eerste Kamer, vergaderjaar 2021-2022, 35 925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schriftelijk overleg met de minister van VWS over (deels) openstaande toezeggingen</dc:title>
    <meta:user-defined meta:name="OVERHEIDop.ParlID/DC.identifier">kst-35925-XVI-F</meta:user-defined>
    <meta:user-defined meta:name="OVERHEIDop.ondernummer">F</meta:user-defined>
    <meta:user-defined meta:name="DCTERMS.W3CDTF/DCTERMS.available">2022-04-12</meta:user-defined>
    <meta:user-defined meta:name="OVERHEIDop.KamerstukTypen/DC.type">Verslag</meta:user-defined>
    <meta:user-defined meta:name="DCTERMS.W3CDTF/OVERHEIDop.datumVergadering"/>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2; Verslag van een schriftelijk overleg met de minister van VW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2</meta:user-defined>
    <meta:user-defined meta:name="OVERHEIDop.dossiertitel">Vaststelling van de begrotingsstaten van het Ministerie van Volksgezondheid, Welzijn en Sport (XVI) voor het jaar 2022</meta:user-defined>
    <meta:user-defined meta:name="OVERHEIDop.versieInformatie"/>
  </office:meta>
</office:document-meta>
</file>