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
         E<text:tab/>EINDVERSLAG VAN DE VASTE COMMISSIE VOOR VOLKSGEZONDHEID, WELZIJN EN SPORT<text:note text:id="ID-1009896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V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V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Eindverslag</dc:title>
    <meta:user-defined meta:name="OVERHEIDop.ParlID/DC.identifier">kst-35925-XVI-E</meta:user-defined>
    <meta:user-defined meta:name="OVERHEIDop.ondernummer">E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XV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Volksgezondheid, Welzijn en Sport (XVI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ten van het Ministerie van Volksgezondheid, Welzijn en Sport (XVI) voor het jaar 2022</meta:user-defined>
    <meta:user-defined meta:name="OVERHEIDop.versieInformatie"/>
  </office:meta>
</office:document-meta>
</file>