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
         C<text:tab/>BRIEF VAN DE MINISTER VAN VOLKSGEZONDHEID, WELZIJN EN SPORT</text:h>
      <text:p text:style-name="ifm_p_mt.3.76mm_ifm">Aan de Voorzitter van de Eerste Kamer der Staten-Generaal</text:p>
      <text:p text:style-name="ifm_p_mt.3.76mm_ifm">Den Haag, 19 november 2021</text:p>
      <text:p text:style-name="ifm_p_mt.3.76mm_ifm">Ter informatie zend ik u hierbij, overeenkomstig de vereisten van artikel 2.27, tweede lid, Comptabiliteitswet 2016, de tweede nota van wijziging op de begroting 2022 van het Ministerie van Volksgezondheid, Welzijn en Sport, waarin aanvullende uitgaven inzake COVID-19 budgettair zijn verwerkt. Vanwege de beheersing van het coronavirus wordt in het belang van het Rijk conform artikel 2.27, tweede lid gehandeld. Over de beleidsmatige inhoud van deze nota van wijziging is uw Kamer recentelijk geïnformeerd middels de Stand van zaken brief COVID-19 van 3 november 2021 (Kamerstukken II, 2020/21, 25 295, nr. 1468), de https://www.tweedekamer.nl/kamerstukken/brieven_regering/detail?id=2021Z20310&amp;did=2021D43412Maatregelenbrief COVID-19 van 12 november 2021 met kenmerk 3282104-1019852-PDC19 (20212021Z20310), https://www.tweedekamer.nl/kamerstukken/brieven_regering/detail?id=2021Z20278&amp;did=2021D43319Kamerbrief versnellen boostervaccinatie van 12 november 2021 met kenmerk 3283449–1020035-PDC19 (2021Z20278) en de brief Aanpassingen van het steunpakket in het vierde kwartaal van 16 november met kenmerk CE-AEP/21286925 (2021Z20535).</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I, C<text:tab/><text:page-number text:select-page="current"/></text:p>
      </style:footer>
    </style:master-page>
    <style:master-page xmlns:sdu-fn="http://schema.sdu.nl/2011/07/functions" style:name="Landscape" style:page-layout-name="landscape-margin-text">
      <style:footer>
        <text:p text:style-name="footer">Eerste Kamer, vergaderjaar 2021-2022, 35 925 X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van de minister van VWS inzake aanbiedingsbrief tweede nota van wijziging op de begroting 2022 van het ministerie van VWS</dc:title>
    <meta:user-defined meta:name="OVERHEIDop.ParlID/DC.identifier">kst-35925-XVI-C</meta:user-defined>
    <meta:user-defined meta:name="OVERHEIDop.ondernummer">C</meta:user-defined>
    <meta:user-defined meta:name="DCTERMS.W3CDTF/DCTERMS.available">2021-11-19</meta:user-defined>
    <meta:user-defined meta:name="OVERHEIDop.KamerstukTypen/DC.type">Brief</meta:user-defined>
    <meta:user-defined meta:name="OVERHEIDop.dossiernummer">35925-XVI</meta:user-defined>
    <meta:user-defined meta:name="OVERHEIDop.documenttitel">Brief van de minister van VWS inzake aanbiedingsbrief tweede nota van wijziging op de begroting 2022 van het ministerie van VW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2; Brief van de minister van VWS inzake aanbiedingsbrief tweede nota van wijziging op de begroting 2022 van het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19</meta:user-defined>
    <meta:user-defined meta:name="OVERHEIDop.dossiertitel">Vaststelling van de begrotingsstaten van het Ministerie van Volksgezondheid, Welzijn en Sport (XVI) voor het jaar 2022</meta:user-defined>
    <meta:user-defined meta:name="OVERHEIDop.versieInformatie"/>
  </office:meta>
</office:document-meta>
</file>