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99
      <text:tab/>MOTIE VAN DE LEDEN VAN HAGA EN VAN DER PLAS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een herstelbewijs op dit moment 180 dagen geldig is;</text:p>
      <text:p text:style-name="ifm_p_mt.3.76mm_ifm">overwegende dat het OMT een geldigheidsduur van één jaar adviseert;</text:p>
      <text:p text:style-name="ifm_p_mt.3.76mm_ifm">verzoekt de regering om deze geldigheidsduur ook te laten gelden met terugwerkende kracht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Van Haga en Van der Plas over een geldigheidsduur van één jaar voor het herstelbewijs</dc:title>
    <meta:user-defined meta:name="OVERHEIDop.ParlID/DC.identifier">kst-35925-XVI-99</meta:user-defined>
    <meta:user-defined meta:name="OVERHEIDop.ondernummer">99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Van Haga en Van der Plas over een geldigheidsduur van één jaar voor het herstelbewijs</meta:user-defined>
    <meta:user-defined meta:name="OVERHEIDop.indiener">C.A.M. van der Plas</meta:user-defined>
    <meta:user-defined meta:name="OVERHEIDop.indiener">W.R. van Haga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Van Haga en Van der Plas over een geldigheidsduur van één jaar voor het herstelbe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