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6
      <text:tab/>MOTIE VAN DE LEDEN VAN HAGA EN VAN DER PLA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besluit een parlementaire enquête te houden inzake de aanpak van de coronacrisis door de Nederlandse overheid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Haga en Van der Plas over een parlementaire enquête inzake de aanpak van de coronacrisis door de Nederlandse overheid</dc:title>
    <meta:user-defined meta:name="OVERHEIDop.ParlID/DC.identifier">kst-35925-XVI-96</meta:user-defined>
    <meta:user-defined meta:name="OVERHEIDop.ondernummer">9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Haga en Van der Plas over een parlementaire enquête inzake de aanpak van de coronacrisis door de Nederlandse overheid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Haga en Van der Plas over een parlementaire enquête inzake de aanpak van de coronacrisis door de Nederlands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