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95
      <text:tab/>MOTIE VAN DE LEDEN VAN HAGA EN VAN DER PLA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verzoekt de regering te garanderen dat ongevaccineerde mensen niet geweigerd zullen worden voor een behandeling in het ziekenhuis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Van Haga en Van der Plas over ongevaccineerden niet weigeren voor behandeling in het ziekenhuis</dc:title>
    <meta:user-defined meta:name="OVERHEIDop.ParlID/DC.identifier">kst-35925-XVI-95</meta:user-defined>
    <meta:user-defined meta:name="OVERHEIDop.ondernummer">95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Van Haga en Van der Plas over ongevaccineerden niet weigeren voor behandeling in het ziekenhuis</meta:user-defined>
    <meta:user-defined meta:name="OVERHEIDop.indiener">C.A.M. van der Plas</meta:user-defined>
    <meta:user-defined meta:name="OVERHEIDop.indiener">W.R. van Haga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de leden Van Haga en Van der Plas over ongevaccineerden niet weigeren voor behandeling in het ziekenhu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