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91
      <text:tab/>MOTIE VAN DE LEDEN VAN DER PLAS EN VAN HAGA</text:h>
      <text:p text:style-name="ifm_p_ifm">Voorgesteld 28 oktober 2021</text:p>
      <text:p text:style-name="ifm_p_mt.3.76mm_ifm">De Kamer,</text:p>
      <text:p text:style-name="ifm_p_mt.3.76mm_ifm">gehoord de beraadslaging,</text:p>
      <text:p text:style-name="ifm_p_mt.3.76mm_ifm">constaterende dat een ongezonde leefstijl een belangrijke oorzaak is van ziekten en dit zorgt voor meer druk op de zorg;</text:p>
      <text:p text:style-name="ifm_p_mt.3.76mm_ifm">overwegende dat de consumptie van verse voedselproducten, zoals groenten, fruit en dierlijke eiwitten, bijdraagt aan een gezonde leefstijl;</text:p>
      <text:p text:style-name="ifm_p_mt.3.76mm_ifm">overwegende dat gedragsverandering begint bij kennis;</text:p>
      <text:p text:style-name="ifm_p_mt.3.76mm_ifm">verzoekt het kabinet om te onderzoeken hoe voedselonderwijs, inclusief boerderijeducatie en kooklessen, structureel ingepast kan worden in lesprogramma's op basisscholen en in het voortgezet onderwijs, zodat kinderen al vanaf jonge leeftijd leren hoe vers voedsel bijdraagt aan gezond leven, kinderen zelf met verse producten leren koken en kinderen leren waar hun voedsel vandaan komt – op deze manier is de kans groter dat ze ook op latere leeftijd vaker voor gezond en vers voedsel kiezen en dat zij hun ouders ook kunnen stimuleren om met verse producten te koken;</text:p>
      <text:p text:style-name="ifm_p_mt.3.76mm_ifm">voorts gaan wij verder met het verspreiden van gezond verstand in de Tweede Kamer,</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91<text:tab/><text:page-number text:select-page="current"/></text:p>
      </style:footer>
    </style:master-page>
    <style:master-page xmlns:sdu-fn="http://schema.sdu.nl/2011/07/functions" style:name="Landscape" style:page-layout-name="landscape-margin-text">
      <style:footer>
        <text:p text:style-name="footer">Tweede Kamer, vergaderjaar 2021-2022, 35 925 X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Van der Plas en Van Haga over voedselonderwijs inpassen in lesprogramma's op scholen</dc:title>
    <meta:user-defined meta:name="OVERHEIDop.ParlID/DC.identifier">kst-35925-XVI-91</meta:user-defined>
    <meta:user-defined meta:name="OVERHEIDop.ondernummer">91</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Van der Plas en Van Haga over voedselonderwijs inpassen in lesprogramma's op scholen</meta:user-defined>
    <meta:user-defined meta:name="OVERHEIDop.indiener">W.R. van Haga</meta:user-defined>
    <meta:user-defined meta:name="OVERHEIDop.indiener">C.A.M. van der Pla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Van der Plas en Van Haga over voedselonderwijs inpassen in lesprogramma's op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