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90
      <text:tab/>MOTIE VAN DE LEDEN VAN DER PLAS EN POUW-VERWEIJ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er een tekort is aan personeel in de geboortezorg;</text:p>
      <text:p text:style-name="ifm_p_mt.3.76mm_ifm">constaterende dat de erkende mbo-opleiding tot verzorgende IG geen zekerheid biedt dat studenten na het behalen van het diploma aan de slag gaan als kraamverzorgende;</text:p>
      <text:p text:style-name="ifm_p_mt.3.76mm_ifm">overwegende dat de afgelopen jaren een grote verschuiving heeft plaatsgevonden naar de branche-erkende leerroute en opleiden via deze route van essentieel belang is voor de arbeidsmarkt in de kraamzorg;</text:p>
      <text:p text:style-name="ifm_p_mt.3.76mm_ifm">constaterende dat de regeling Stagefonds Zorg op het punt staat om verlengd te worden;</text:p>
      <text:p text:style-name="ifm_p_mt.3.76mm_ifm">verzoekt het kabinet om dit fonds zodanig aan te passen dat een verruiming naar branche-erkende opleidingen voor de kraamzorg kan worden gerealiseerd, zodat goede kraamzorg voor alle gezinnen in Nederland gewaarborgd blijft;</text:p>
      <text:p text:style-name="ifm_p_mt.3.76mm_ifm">voorts gaan wij verder met het verspreiden van gezond verstand in de Tweede Kamer,</text:p>
      <text:p text:style-name="ifm_p_mt.3.76mm_ifm">en gaat over tot de orde van de dag.</text:p>
      <text:p text:style-name="ifm_p_mt.3.76mm_ifm">Van der Plas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Van der Plas en Pouw-Verweij over het Stagefonds Zorg verruimen naar branche-erkende opleidingen voor de kraamzorg</dc:title>
    <meta:user-defined meta:name="OVERHEIDop.ParlID/DC.identifier">kst-35925-XVI-90</meta:user-defined>
    <meta:user-defined meta:name="OVERHEIDop.ondernummer">90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Van der Plas en Pouw-Verweij over het Stagefonds Zorg verruimen naar branche-erkende opleidingen voor de kraamzorg</meta:user-defined>
    <meta:user-defined meta:name="OVERHEIDop.indiener">N.J.F. Pouw-Verweij</meta:user-defined>
    <meta:user-defined meta:name="OVERHEIDop.indiener">C.A.M. van der Plas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de leden Van der Plas en Pouw-Verweij over het Stagefonds Zorg verruimen naar branche-erkende opleidingen voor de kraam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