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89
      <text:tab/>MOTIE VAN DE LEDEN VAN DER PLAS EN VAN HAGA</text:h>
      <text:p text:style-name="ifm_p_ifm">Voorgesteld 28 oktober 2021</text:p>
      <text:p text:style-name="ifm_p_mt.3.76mm_ifm">De Kamer,</text:p>
      <text:p text:style-name="ifm_p_mt.3.76mm_ifm">gehoord de beraadslaging,</text:p>
      <text:p text:style-name="ifm_p_mt.3.76mm_ifm">constaterende dat een ongezonde leefstijl een belangrijke oorzaak is van ziekten en dit de druk op de zorg verhoogt;</text:p>
      <text:p text:style-name="ifm_p_mt.3.76mm_ifm">constaterende dat de Nederlandse voedselmakers, zijnde de boeren, tuinders, telers, vissers en jagers, nauwelijks direct betrokken zijn bij het Nationaal Preventieakkoord;</text:p>
      <text:p text:style-name="ifm_p_mt.3.76mm_ifm">overwegende dat gezonde voeding van groot belang is om gezond te leven;</text:p>
      <text:p text:style-name="ifm_p_mt.3.76mm_ifm">verzoekt het kabinet om de Nederlandse voedselmakers, zoals hierboven benoemd, te betrekken bij het Nationaal Preventieakkoord, zodat, samen met de vakmensen zelf, de komende jaren constructief gewerkt kan worden aan gezonde burgers, de zorg niet verder onder druk komt te staan en mensen niet op wachtlijsten hoeven te worden geplaatst omdat er te weinig zorgpersoneel of -capaciteit is;</text:p>
      <text:p text:style-name="ifm_p_mt.3.76mm_ifm">voorts gaan wij verder met het verspreiden van gezond verstand in de Tweede Kamer,</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89<text:tab/><text:page-number text:select-page="current"/></text:p>
      </style:footer>
    </style:master-page>
    <style:master-page xmlns:sdu-fn="http://schema.sdu.nl/2011/07/functions" style:name="Landscape" style:page-layout-name="landscape-margin-text">
      <style:footer>
        <text:p text:style-name="footer">Tweede Kamer, vergaderjaar 2021-2022, 35 925 X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Van der Plas en Van Haga over de Nederlandse voedselmakers betrekken bij het Nationaal Preventieakkoord</dc:title>
    <meta:user-defined meta:name="OVERHEIDop.ParlID/DC.identifier">kst-35925-XVI-89</meta:user-defined>
    <meta:user-defined meta:name="OVERHEIDop.ondernummer">89</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Van der Plas en Van Haga over de Nederlandse voedselmakers betrekken bij het Nationaal Preventieakkoord</meta:user-defined>
    <meta:user-defined meta:name="OVERHEIDop.indiener">W.R. van Haga</meta:user-defined>
    <meta:user-defined meta:name="OVERHEIDop.indiener">C.A.M. van der Pla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Van der Plas en Van Haga over de Nederlandse voedselmakers betrekken bij het Nationaal Preven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