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5
      <text:tab/>MOTIE VAN DE LEDEN KUZU EN DEN HA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niet-gecontracteerde wijkverpleging vanaf 1 januari 2022 nog maar voor 75% vergoed wordt;</text:p>
      <text:p text:style-name="ifm_p_mt.3.76mm_ifm">constaterende dat artikel 13 van de Zorgverzekeringswet de zorgverzekeraar de vrijheid geeft om de hoogte van de vergoeding voor niet-gecontracteerde zorg te bepalen;</text:p>
      <text:p text:style-name="ifm_p_mt.3.76mm_ifm">verzoekt de regering om bij zorgverzekeraars erop aan te dringen geen onderscheid te laten maken in de tarieven voor gecontracteerde versus niet-gecontracteerde zorg in de wijkverpleegkunde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uzu en Den Haan over geen onderscheid in de tarieven voor gecontracteerde versus niet-gecontracteerde wijkverpleegkundige zorg</dc:title>
    <meta:user-defined meta:name="OVERHEIDop.ParlID/DC.identifier">kst-35925-XVI-85</meta:user-defined>
    <meta:user-defined meta:name="OVERHEIDop.ondernummer">85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uzu en Den Haan over geen onderscheid in de tarieven voor gecontracteerde versus niet-gecontracteerde wijkverpleegkundige zorg</meta:user-defined>
    <meta:user-defined meta:name="OVERHEIDop.indiener">N.L. den Haan</meta:user-defined>
    <meta:user-defined meta:name="OVERHEIDop.indiener">T. Kuzu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Kuzu en Den Haan over geen onderscheid in de tarieven voor gecontracteerde versus niet-gecontracteerde wijkverpleegkundig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