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8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84
      <text:tab/>MOTIE VAN DE LEDEN KUZU EN DEN HAAN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constaterende dat niet-gecontracteerde wijkverpleegkundigen veelvuldig lange doorlooptijden ondergaan voor goedkeuring van indicaties;</text:p>
      <text:p text:style-name="ifm_p_mt.3.76mm_ifm">verzoekt de regering om samen met zorgverzekeraars inspanningen te leveren om bij niet-gecontracteerde wijkverpleegkundigen de doorlooptijd voor een indicatiestelling aanzienlijk te verkorten, waarbij als uitgangspunt gehanteerd wordt een doorlooptijd van maximaal vijf werkdagen, net als bij gecontracteerde wijkverpleegkundigen,</text:p>
      <text:p text:style-name="ifm_p_mt.3.76mm_ifm">en gaat over tot de orde van de dag.</text:p>
      <text:p text:style-name="ifm_p_mt.3.76mm_ifm">Kuzu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de leden Kuzu en Den Haan over een doorlooptijd van maximaal vijf werkdagen voor een indicatiestelling bij niet-gecontracteerde wijkverpleegkundigen</dc:title>
    <meta:user-defined meta:name="OVERHEIDop.ParlID/DC.identifier">kst-35925-XVI-84</meta:user-defined>
    <meta:user-defined meta:name="OVERHEIDop.ondernummer">84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XVI</meta:user-defined>
    <meta:user-defined meta:name="OVERHEIDop.documenttitel">Motie van de leden Kuzu en Den Haan over een doorlooptijd van maximaal vijf werkdagen voor een indicatiestelling bij niet-gecontracteerde wijkverpleegkundigen</meta:user-defined>
    <meta:user-defined meta:name="OVERHEIDop.indiener">N.L. den Haan</meta:user-defined>
    <meta:user-defined meta:name="OVERHEIDop.indiener">T. Kuzu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Volksgezondheid, Welzijn en Sport (XVI) voor het jaar 2022; Motie; Motie van de leden Kuzu en Den Haan over een doorlooptijd van maximaal vijf werkdagen voor een indicatiestelling bij niet-gecontracteerde wijkverpleegkun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