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82
      <text:tab/>MOTIE VAN DE LEDEN KUZU EN DEN HAAN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mondgezondheid en geestelijke gezondheid een prominente rol spelen in de algemene gezondheid;</text:p>
      <text:p text:style-name="ifm_p_mt.3.76mm_ifm">overwegende dat het Nationaal Preventieakkoord ruimte biedt voor uitbreiding;</text:p>
      <text:p text:style-name="ifm_p_mt.3.76mm_ifm">verzoekt de regering om bij een volgende update van het Nationaal Preventieakkoord inspanning te leveren om mondzorg te includeren,</text:p>
      <text:p text:style-name="ifm_p_mt.3.76mm_ifm">en gaat over tot de orde van de dag.</text:p>
      <text:p text:style-name="ifm_p_mt.3.76mm_ifm">Kuzu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Kuzu en Den Haan over mondzorg opnemen in het Nationaal Preventieakkoord</dc:title>
    <meta:user-defined meta:name="OVERHEIDop.ParlID/DC.identifier">kst-35925-XVI-82</meta:user-defined>
    <meta:user-defined meta:name="OVERHEIDop.ondernummer">82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Kuzu en Den Haan over mondzorg opnemen in het Nationaal Preventieakkoord</meta:user-defined>
    <meta:user-defined meta:name="OVERHEIDop.indiener">N.L. den Haan</meta:user-defined>
    <meta:user-defined meta:name="OVERHEIDop.indiener">T. Kuzu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de leden Kuzu en Den Haan over mondzorg opnemen in het Nationaal Preventie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