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1
      <text:tab/>MOTIE VAN DE LEDEN KUZU EN DEN HAA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aanpak van eenzaamheid onder jongeren valt onder de koepelaanpak van maatschappelijke diensttijd, waarin geen specifieke doelstellingen of geldbedragen worden genoemd om eenzaamheid bij jongeren tegen te gaan;</text:p>
      <text:p text:style-name="ifm_p_mt.3.76mm_ifm">overwegende dat onderzoek aantoont dat eenzaamheid onder jongeren in middelbareschoolleeftijd even vaak voorkomt als onder de oudere generaties;</text:p>
      <text:p text:style-name="ifm_p_mt.3.76mm_ifm">overwegende dat ouderen met het programma Eén tegen eenzaamheid wel een specifiek programma kennen met betrekking tot het tegengaan van eenzaamheid;</text:p>
      <text:p text:style-name="ifm_p_mt.3.76mm_ifm">verzoekt de regering om conform het programma Eén tegen eenzaamheid een specifiek programma met bijbehorende doelstellingen en financiering in te richten om eenzaamheid bij jongeren te bestrijden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Kuzu en Den Haan over een programma ter bestrijding van eenzaamheid onder jongeren</dc:title>
    <meta:user-defined meta:name="OVERHEIDop.ParlID/DC.identifier">kst-35925-XVI-81</meta:user-defined>
    <meta:user-defined meta:name="OVERHEIDop.ondernummer">81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Kuzu en Den Haan over een programma ter bestrijding van eenzaamheid onder jongeren</meta:user-defined>
    <meta:user-defined meta:name="OVERHEIDop.indiener">N.L. den Haan</meta:user-defined>
    <meta:user-defined meta:name="OVERHEIDop.indiener">T. Kuzu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Kuzu en Den Haan over een programma ter bestrijding van eenzaamheid onder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