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75
      <text:tab/>MOTIE VAN DE LEDEN GÜNDOĞAN EN VAN ESCH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het WRR-rapport aandringt op het inzetten op gezondheidswinst om de houdbaarheid van onze zorg te kunnen garanderen;</text:p>
      <text:p text:style-name="ifm_p_mt.3.76mm_ifm">constaterende dat roken de samenleving 33 miljard euro netto per jaar kost en daarin de enorme immateriële schade nog niet is meegewogen;</text:p>
      <text:p text:style-name="ifm_p_mt.3.76mm_ifm">overwegende dat uit wetenschappelijk onderzoek blijkt dat het verhogen van de accijnzen op tabak het meest effectieve instrument is om tabaksgebruik terug te dringen;</text:p>
      <text:p text:style-name="ifm_p_mt.3.76mm_ifm">verzoekt de regering de accijnzen op tabak dusdanig te verhogen, zodat de prijs per pakje sigaretten in 2022 op € 10 uitkomt en concrete stappen te zetten richting € 15 per pakje in 2025,</text:p>
      <text:p text:style-name="ifm_p_mt.3.76mm_ifm">en gaat over tot de orde van de dag.</text:p>
      <text:p text:style-name="ifm_p_mt.3.76mm_ifm">Gündoğ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Gündogan en Van Esch over het verhogen van de accijnzen op tabak zodat een pakje sigaretten in 2022 €10 kost</dc:title>
    <meta:user-defined meta:name="OVERHEIDop.ParlID/DC.identifier">kst-35925-XVI-75</meta:user-defined>
    <meta:user-defined meta:name="OVERHEIDop.ondernummer">75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Gündogan en Van Esch over het verhogen van de accijnzen op tabak zodat een pakje sigaretten in 2022 €10 kost</meta:user-defined>
    <meta:user-defined meta:name="OVERHEIDop.indiener">E.M. van Esch</meta:user-defined>
    <meta:user-defined meta:name="OVERHEIDop.indiener">N. Gündoga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Gündogan en Van Esch over het verhogen van de accijnzen op tabak zodat een pakje sigaretten in 2022 €10 ko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