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73
      <text:tab/>MOTIE VAN HET LID GÜNDOĞA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spreekt uit in lijn met het WRR-rapport op een meer verplichtende manier en vanuit verschillende beleidsterreinen in te zetten op brede gezondheid en preventie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Gündogan over inzetten op brede gezondheid en preventie</dc:title>
    <meta:user-defined meta:name="OVERHEIDop.ParlID/DC.identifier">kst-35925-XVI-73</meta:user-defined>
    <meta:user-defined meta:name="OVERHEIDop.ondernummer">73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Gündogan over inzetten op brede gezondheid en preventie</meta:user-defined>
    <meta:user-defined meta:name="OVERHEIDop.indiener">N. Gündoga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Gündogan over inzetten op brede gezondheid en prev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